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boottrailer + boot in de openbare ruimte t.h.v. Schermer 9 in Lelystad</text:p>
      <text:section text:name="regeling_id1-3-2" text:style-name="regeling">
        <text:section text:name="aanhef_id1-3-2-1" text:style-name="aanhef">
          <text:section text:name="preambule_id1-3-2-1-1" text:style-name="preambule">
            <text:p text:style-name="al"/>
            <text:p text:style-name="al">Op vrijdag 7 november 2025 is in opdracht van de gemeente Lelystad een boottrailer + boot ter hoogte van Schermer 9 in Lelystad weggesleept en overgebracht naar de bewaarplaats aan de Apolloweg 24 in Lelystad. Op grond van de Verordening fysieke leefomgeving Lelystad 2021 was het noodzakelijk om tot verwijdering over te gaan. <text:span text:style-name="nadrukvet">(zie de bijlage de foto van de boottrailer en boot)</text:span></text:p>
            <text:p text:style-name="al"/>
            <text:p text:style-name="al">
            <text:span text:style-name="nadrukvet">Verzoek aan de eigenaar om zich te melden </text:span>
          </text:p>
            <text:p text:style-name="al">De gemeente heeft de rechtmatige eigenaar helaas niet kunnen achterhalen. </text:p>
            <text:p text:style-name="al"/>
            <text:p text:style-name="al">
            <text:span text:style-name="nadrukvet">Hoe meldt u zich bij de gemeente? </text:span>
          </text:p>
            <text:p text:style-name="al">Bent u eigenaar van de op last van de gemeente verwijderde boottrailer + boot, dan vragen wij u zich te melden via: </text:p>
            <text:p text:style-name="al">- Postadres: Gemeente Lelystad, Postbus 91, 8200 AB Lelystad, t.a.v. team Stadstoezicht </text:p>
            <text:p text:style-name="al">- U kunt ook een e-mail sturen naar: vto@Lelystad.nl  Vermeld bij correspondentie het dossiernummer 09951081732.</text:p>
            <text:p text:style-name="al"/>
            <text:p text:style-name="al">Wanneer u zich meldt, dient u aan te tonen dat u de rechtmatige eigenaar bent van de boottrailer + boot. Dit kunt u doen door bij uw melding bewijsmateriaal toe te voegen. Na ontvangst van uw melding neemt de gemeente contact met u op. <text:span text:style-name="nadrukvet"><text:span text:style-name="nadrukcur">U kunt uw melding doen tot en met 7 februari 2026. </text:span></text:span>Meldt u zich binnen deze termijn en voldoet u aan de gestelde voorwaarden, dan kunt u uw boottrailer + boot terugkrijgen. </text:p>
            <text:p text:style-name="al"/>
            <text:p text:style-name="al">
            <text:span text:style-name="nadrukvet">Voorwaarden voor teruggave </text:span>
          </text:p>
            <text:p text:style-name="al">Als voorwaarde voor teruggave geldt dat u, als eigenaar van de boottrailer + boot, de kosten dient te voldoen die de gemeente heeft gemaakt voor het afvoeren en tijdelijk opslaan van de goederen. Na betaling van de gemaakte kosten kunt u de goederen op afspraak komen afhalen.</text:p>
            <text:p text:style-name="al"/>
            <text:p text:style-name="al">
            <text:span text:style-name="nadrukvet">Eigenaar meldt zich niet. Wat nu? </text:span>
          </text:p>
            <text:p text:style-name="al">Als de boottrailer + boot niet op<text:span text:style-name="nadrukvet"> 7 februari 2026 </text:span>kunnen worden teruggegeven aan de rechtmatige eigenaar, dan worden deze namens de gemeente verniet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4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boottrailer + boot in de openbare ruimte t.h.v. Schermer 9 in Lelystad</meta:user-defined>
    <meta:user-defined meta:name="DCTERMS.W3CDTF/DCTERMS.available">2025-12-03</meta:user-defined>
    <meta:user-defined meta:name="OVERHEIDop.externeBijlage">Boot met trailer|exb-2025-44168</meta:user-defined>
    <meta:user-defined meta:name="DCTERMS.W3CDTF/OVERHEIDop.jaargang">2025</meta:user-defined>
    <meta:user-defined meta:name="OVERHEIDop.publicationIssue">524427</meta:user-defined>
    <meta:user-defined meta:name="OVERHEIDop.GmbID/DC.identifier">gmb-2025-524427</meta:user-defined>
    <meta:user-defined meta:name="OVERHEIDop.versieInformatie"/>
  </office:meta>
</office:document-meta>
</file>