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wei 3, 8501 SP Joure: verleende omgevingsvergunning plaatsen van batterij/accu. (Z.869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ewei 3, 8501 SP Joure reguliere procedure</text:span>
          </text:p>
            <text:p text:style-name="common-al">Op 28 november 2025 is een omgevingsvergunning verleend voor de Sewei 3, 8501 SP Joure. De vergunning omvat het plaatsen van batterij/accu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442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9252</meta:user-defined>
    <dc:language>nl</dc:language>
    <meta:user-defined meta:name="OVERHEIDop.locatietype/OVERHEIDop.gebiedsmarkering">Punt</meta:user-defined>
    <meta:user-defined meta:name="DC.title">Sewei 3, 8501 SP Joure: verleende omgevingsvergunning plaatsen van batterij/accu. (Z.869252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24</meta:user-defined>
    <meta:user-defined meta:name="OVERHEIDop.GmbID/DC.identifier">gmb-2025-524424</meta:user-defined>
    <meta:user-defined meta:name="OVERHEIDop.versieInformatie"/>
  </office:meta>
</office:document-meta>
</file>