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ijnbaan 70 te Heemskerk, DSO nummer 2025110500398, zaaknummer ODIJ-Z-25-1714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herverpakken en bewerken van vuurwerk of pyrotechnische artikelen voor theatergebruik op de locatie Lijnbaan 70 te Heemskerk. Daarnaast heeft u melding gedaan van het verrichten van de activiteiten ‘Opslaan, herverpakken en bewerken van vuurwerk of pyrotechnische artikelen voor theatergebruik’, paragraaf 4.102.</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44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ijnbaan 70 te Heemskerk, DSO nummer 2025110500398, zaaknummer ODIJ-Z-25-171441</meta:user-defined>
    <meta:user-defined meta:name="DCTERMS.W3CDTF/DCTERMS.available">2025-12-03</meta:user-defined>
    <meta:user-defined meta:name="DCTERMS.W3CDTF/OVERHEIDop.jaargang">2025</meta:user-defined>
    <meta:user-defined meta:name="OVERHEIDop.publicationIssue">524419</meta:user-defined>
    <meta:user-defined meta:name="OVERHEIDop.GmbID/DC.identifier">gmb-2025-524419</meta:user-defined>
    <meta:user-defined meta:name="OVERHEIDop.versieInformatie"/>
  </office:meta>
</office:document-meta>
</file>