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lisstokelaan Het realiseren van nieuwbouw woonzorggebouw Covida aan Verzoeklocatie 2025112800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12800897,</text:span> Melisstokelaan Het realiseren van nieuwbouw woonzorggebouw Covida (1086118 ontvangen 28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1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441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118</meta:user-defined>
    <dc:language>nl</dc:language>
    <meta:user-defined meta:name="OVERHEIDop.locatietype/OVERHEIDop.gebiedsmarkering">Vlak</meta:user-defined>
    <meta:user-defined meta:name="DC.title">Aanvraag vergunning voor Melisstokelaan Het realiseren van nieuwbouw woonzorggebouw Covida aan Verzoeklocatie 2025112800897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4418</meta:user-defined>
    <meta:user-defined meta:name="OVERHEIDop.GmbID/DC.identifier">gmb-2025-524418</meta:user-defined>
    <meta:user-defined meta:name="OVERHEIDop.versieInformatie"/>
  </office:meta>
</office:document-meta>
</file>