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Kennisgeving verlenging beslistermijn, bouwen van een bedrijfspand met kantoorruimte naast Europaweg 35,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hebben besloten voor de volgende aanvraag de beslistermijn te verlengen met een termijn van zes weken:</text:p>
            <text:p text:style-name="common-al"/>
            <text:p text:style-name="common-al">- Het bouwen van een bedrijfspand met kantoorruimte naast Europaweg 35, Bad Nieuweschans, kadastrale bekend gemeente Nieuweschans, sectie C, nummer 2620 en 2618. Door dit besluit is de nieuwe uiterste beslisdatum 13 januari 2026.</text:p>
            <text:p text:style-name="common-al"/>
            <text:p text:style-name="last-al">Winschoten, 3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441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1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1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Kennisgeving verlenging beslistermijn, bouwen van een bedrijfspand met kantoorruimte naast Europaweg 35, Bad Nieuweschans</meta:user-defined>
    <meta:user-defined meta:name="DCTERMS.W3CDTF/DCTERMS.available">2025-12-03</meta:user-defined>
    <meta:user-defined meta:name="DCTERMS.W3CDTF/OVERHEIDop.jaargang">2025</meta:user-defined>
    <meta:user-defined meta:name="OVERHEIDop.publicationIssue">524411</meta:user-defined>
    <meta:user-defined meta:name="OVERHEIDop.GmbID/DC.identifier">gmb-2025-524411</meta:user-defined>
    <meta:user-defined meta:name="OVERHEIDop.versieInformatie"/>
  </office:meta>
</office:document-meta>
</file>