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uidige exploitatie omvormen tot kleinschalig vakantiepark, Keizersbaan 10, 5995PX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november 2025 een aanvraag omgevingsvergunning ontvangen voor het huidige exploitatie omvormen tot kleinschalig vakantiepark op locatie Keizersbaan 10, 5995PX Kessel. De aanvraag is geregistreerd onder zaaknummer Z2025-00014031.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440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0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0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4031</meta:user-defined>
    <meta:user-defined meta:name="DCTERMS.abstract">Betreft: Aanvraag op locatie Keizersbaan 10, 5995PX Kessel</meta:user-defined>
    <dc:language>nl</dc:language>
    <meta:user-defined meta:name="OVERHEIDop.locatietype/OVERHEIDop.gebiedsmarkering">Vlak</meta:user-defined>
    <meta:user-defined meta:name="DC.title">Aanvraag omgevingsvergunning voor huidige exploitatie omvormen tot kleinschalig vakantiepark, Keizersbaan 10, 5995PX Kessel</meta:user-defined>
    <meta:user-defined meta:name="DCTERMS.W3CDTF/DCTERMS.available">2025-12-03</meta:user-defined>
    <meta:user-defined meta:name="DCTERMS.W3CDTF/OVERHEIDop.jaargang">2025</meta:user-defined>
    <meta:user-defined meta:name="OVERHEIDop.publicationIssue">524408</meta:user-defined>
    <meta:user-defined meta:name="OVERHEIDop.GmbID/DC.identifier">gmb-2025-524408</meta:user-defined>
    <meta:user-defined meta:name="OVERHEIDop.versieInformatie"/>
  </office:meta>
</office:document-meta>
</file>