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Lichtjesparade en Hollandse avond op Vrijdag 19 december 2025 van 19.00 tot 01.00 uur en zaterdag 20 december 2025 van 19.00 tot 01.00 uur op het Oranjeplein, verzonden op 27 november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4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5-12-03</meta:user-defined>
    <meta:user-defined meta:name="DCTERMS.W3CDTF/OVERHEIDop.jaargang">2025</meta:user-defined>
    <meta:user-defined meta:name="OVERHEIDop.publicationIssue">524407</meta:user-defined>
    <meta:user-defined meta:name="OVERHEIDop.GmbID/DC.identifier">gmb-2025-524407</meta:user-defined>
    <meta:user-defined meta:name="OVERHEIDop.versieInformatie"/>
  </office:meta>
</office:document-meta>
</file>