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umphiusstraat 42 te Beverwijk, DSO nummer 2025110600416, zaaknummer ODIJ-Z-25-1712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Stumphiusstraat 42 te Beverwij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44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umphiusstraat 42 te Beverwijk, DSO nummer 2025110600416, zaaknummer ODIJ-Z-25-171270</meta:user-defined>
    <meta:user-defined meta:name="DCTERMS.W3CDTF/DCTERMS.available">2025-12-03</meta:user-defined>
    <meta:user-defined meta:name="DCTERMS.W3CDTF/OVERHEIDop.jaargang">2025</meta:user-defined>
    <meta:user-defined meta:name="OVERHEIDop.publicationIssue">524403</meta:user-defined>
    <meta:user-defined meta:name="OVERHEIDop.GmbID/DC.identifier">gmb-2025-524403</meta:user-defined>
    <meta:user-defined meta:name="OVERHEIDop.versieInformatie"/>
  </office:meta>
</office:document-meta>
</file>