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en te verkopen aan Enexis Netbeheer B.V. voor de realisatie van nieuwe transformatorstations. </text:p>
            <text:p text:style-name="common-al">
            <text:span text:style-name="nadrukvet">Object informatie</text:span>
          </text:p>
            <text:p text:style-name="common-al">Het betreft de volgende kadastrale percelen:</text:p>
            <text:list text:style-name="id1-3-2-1-1-4">
              <text:list-item text:style-override="id1-3-2-1-1-4-1">
                <text:number>1.</text:number>
                <text:p text:style-name="al">Een perceel grond, aan/nabij Lindenhof te Weert, zijnde een gedeelte van het kadastrale perceel gemeente Weert, sectie AE, nummer 667 groot circa 00.00.21 ha;</text:p>
              </text:list-item>
              <text:list-item text:style-override="id1-3-2-1-1-4-2">
                <text:number>2.</text:number>
                <text:p text:style-name="al">Een perceel grond, aan/nabij Bocholterweg te Weert, zijnde een gedeelte van het kadastrale perceel gemeente Weert, sectie AE, nummer 1000 groot circa 00.00.26 ha;</text:p>
              </text:list-item>
              <text:list-item text:style-override="id1-3-2-1-1-4-3">
                <text:number>3.</text:number>
                <text:p text:style-name="al">Een perceel grond, aan/nabij Industrieweg te Stramproy, zijnde een gedeelte van het kadastrale perceel gemeente Stramproy, sectie D, nummer 5713 groot circa 00.00.25 ha;</text:p>
              </text:list-item>
              <text:list-item text:style-override="id1-3-2-1-1-4-4">
                <text:number>4.</text:number>
                <text:p text:style-name="al">Een perceel grond, aan/nabij Stienestraat te Weert, zijnde een gedeelte van het kadastrale perceel gemeente Weert, sectie Z, nummer 271 groot circa 00.00.12 ha;</text:p>
              </text:list-item>
              <text:list-item text:style-override="id1-3-2-1-1-4-5">
                <text:number>5.</text:number>
                <text:p text:style-name="al">Een perceel grond, aan/nabij Schuttebeemd te Weert, zijnde een gedeelte van het kadastrale perceel gemeente Weert, sectie S, nummer 1668 groot circa 00.00.33 ha.</text:p>
              </text:list-item>
            </text:list>
            <text:p text:style-name="common-al">
            <text:span text:style-name="nadrukvet"> Deze gegadigde is de enige serieuze gegadigde</text:span>
          </text:p>
            <text:p text:style-name="common-al">De gemeente Weert is op basis van objectieve, redelijke en toetsbare criteria tot het oordeel gekomen dat Enexis Netbeheer B.V. als enige serieuze gegadigde in aanmerking komt voor de aankoop van deze gronden.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 huidige ontwikkelingen binnen de energietransitie vragen om uitbreiding van de elektriciteitsinfrastructuur, waaronder de realisatie van nieuwe transformatorstations.</text:p>
              </text:list-item>
              <text:list-item text:style-override="id1-3-2-1-1-7-2">
                <text:number>2.</text:number>
                <text:p text:style-name="al">De gemeente Weert zal de betreffende percelen uitsluitend verkopen voor een specifiek, doel, namelijk als ondergrond voor nog te realiseren elektriciteits- / transformatorstations ten behoeve van de openbare nutsvoorziening (het regionale elektriciteitsnetwerk). De realisatie van deze stations is noodzakelijk om de betrouwbaarheid, capaciteit en stabiliteit van het elektriciteitsnet te waarborgen.  </text:p>
              </text:list-item>
              <text:list-item text:style-override="id1-3-2-1-1-7-3">
                <text:number>3.</text:number>
                <text:p text:style-name="al">Enexis Netbeheer B.V. is de enige netbeheerder voor elektriciteitsaansluitingen in de regio.  </text:p>
              </text:list-item>
            </text:list>
            <text:p text:style-name="common-al">Gelet hierop kan de gemeente objectief vaststellen dat uitsluitend Enexis Netbeheer B.V. in aanmerking komt voor de aankoop van de gronden. Om deze reden wordt er geen verdere mededingingsruimte geboden.</text:p>
            <text:p text:style-name="common-al">
            <text:span text:style-name="nadrukvet">Niet eens met voorgenomen uitgifte?</text:span>
          </text:p>
            <text:p text:style-name="common-al">Indien u zich niet kunt verenigen met dit voornemen tot uitgifte, dan kunt u dit uiterlijk 24 december 2025 kenbaar maken door middel van een gemotiveerde reactie aan het college van burgemeester en wethouders van Weert, Postbus 950, 6000 AZ Weert.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 </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3">
              <text:list-item text:style-override="id1-3-2-1-1-13-1">
                <text:number>1.</text:number>
                <text:p text:style-name="al">De gemeente acht uw reactie gegrond</text:p>
              </text:list-item>
            </text:list>
            <text:p text:style-name="common-al">De uitgifte aan de beoogde gegadigde wordt dan heroverwogen.</text:p>
            <text:list text:style-name="id1-3-2-1-1-15">
              <text:list-item text:style-override="id1-3-2-1-1-15-1">
                <text:number>2.</text:number>
                <text:p text:style-name="al">De gemeente acht uw reactie ongegrond</text:p>
              </text:list-item>
            </text:list>
            <text:p text:style-name="common-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4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6-20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verkoop</meta:user-defined>
    <meta:user-defined meta:name="DCTERMS.W3CDTF/DCTERMS.available">2025-12-03</meta:user-defined>
    <meta:user-defined meta:name="DCTERMS.W3CDTF/OVERHEIDop.jaargang">2025</meta:user-defined>
    <meta:user-defined meta:name="OVERHEIDop.publicationIssue">524402</meta:user-defined>
    <meta:user-defined meta:name="OVERHEIDop.GmbID/DC.identifier">gmb-2025-524402</meta:user-defined>
    <meta:user-defined meta:name="OVERHEIDop.versieInformatie"/>
  </office:meta>
</office:document-meta>
</file>