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 in de achtertuin, Veurselaan 105, 2272 AT Voorburg - kenmerk 231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in de achtertuin.</text:p>
            <text:p text:style-name="common-al">De boom is een zwarte els en de reden is overlas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4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6449</meta:user-defined>
    <dc:language>nl</dc:language>
    <meta:user-defined meta:name="OVERHEIDop.locatietype/OVERHEIDop.gebiedsmarkering">Punt</meta:user-defined>
    <meta:user-defined meta:name="DC.title">Omgevingsvergunning verleend voor het kappen van 1 boom in de achtertuin, Veurselaan 105, 2272 AT Voorburg - kenmerk 231644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01</meta:user-defined>
    <meta:user-defined meta:name="OVERHEIDop.GmbID/DC.identifier">gmb-2025-524401</meta:user-defined>
    <meta:user-defined meta:name="OVERHEIDop.versieInformatie"/>
  </office:meta>
</office:document-meta>
</file>