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Zuidlaarderweg 30, 9756 TM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Zuidlaarderweg 30  te Glimmen  </text:span>
          </text:p>
            <text:p text:style-name="common-al">De gemeente Groningen heeft op 16-12-2024 een melding sloopwerkzaamheden ontvangen voor het verwijderen van asbest aan Zuidlaarderweg 30  te Glimmen  , dossiernummer GRN-000129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4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95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Zuidlaarderweg 30, 9756 TM Glimmen</meta:user-defined>
    <meta:user-defined meta:name="OVERHEIDop.datumEindeReactietermijn">2025-02-18</meta:user-defined>
    <meta:user-defined meta:name="OVERHEIDop.terinzageleggingBG">https://groningen.lokalebekendmakingen.nl/case/1:9822:72286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44</meta:user-defined>
    <meta:user-defined meta:name="OVERHEIDop.GmbID/DC.identifier">gmb-2025-5244</meta:user-defined>
    <meta:user-defined meta:name="OVERHEIDop.versieInformatie"/>
  </office:meta>
</office:document-meta>
</file>