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erelhof 32, 1861 CW Bergen (NH), het kappen van een boom, datum ontvangst 27 november 2025 (Z2025-00009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439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9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9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216</meta:user-defined>
    <meta:user-defined meta:name="DCTERMS.abstract">Merelhof 32, 1861 CW Bergen (NH), het kappen van een boom, datum ontvangst 27 november 2025 (Z2025-00009216)</meta:user-defined>
    <dc:language>nl</dc:language>
    <meta:user-defined meta:name="OVERHEIDop.locatietype/OVERHEIDop.gebiedsmarkering">Vlak</meta:user-defined>
    <meta:user-defined meta:name="DC.title">Gemeente Bergen, ontvangen aanvraag omgevingsvergunning, Merelhof 32, 1861 CW Bergen (NH), het kappen van een boom, datum ontvangst 27 november 2025 (Z2025-00009216)</meta:user-defined>
    <meta:user-defined meta:name="DCTERMS.W3CDTF/DCTERMS.available">2025-12-03</meta:user-defined>
    <meta:user-defined meta:name="DCTERMS.W3CDTF/OVERHEIDop.jaargang">2025</meta:user-defined>
    <meta:user-defined meta:name="OVERHEIDop.publicationIssue">524399</meta:user-defined>
    <meta:user-defined meta:name="OVERHEIDop.GmbID/DC.identifier">gmb-2025-524399</meta:user-defined>
    <meta:user-defined meta:name="OVERHEIDop.versieInformatie"/>
  </office:meta>
</office:document-meta>
</file>