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opbouw en het uitvoeren van een constructieve wijziging op de begane grond op de locatie Secretaris Bosmanstraat 9 a te Zandvoort, ingetrokken op 25 november 2025, zaaknummer ODIJ-Z-25-15935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dakopbouw en het uitvoeren van een constructieve wijziging op de begane grond op de locatie Secretaris Bosmanstraat 9 a te Zandvoort. De aanvraag is op verzoek van de aanvrager op 25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3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opbouw en het uitvoeren van een constructieve wijziging op de begane grond op de locatie Secretaris Bosmanstraat 9 a te Zandvoort, ingetrokken op 25 november 2025, zaaknummer ODIJ-Z-25-159354</meta:user-defined>
    <meta:user-defined meta:name="DCTERMS.W3CDTF/DCTERMS.available">2025-12-03</meta:user-defined>
    <meta:user-defined meta:name="DCTERMS.W3CDTF/OVERHEIDop.jaargang">2025</meta:user-defined>
    <meta:user-defined meta:name="OVERHEIDop.publicationIssue">524394</meta:user-defined>
    <meta:user-defined meta:name="OVERHEIDop.GmbID/DC.identifier">gmb-2025-524394</meta:user-defined>
    <meta:user-defined meta:name="OVERHEIDop.versieInformatie"/>
  </office:meta>
</office:document-meta>
</file>