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R. Verzamelverkeersbesluit 61 Oud-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Schaepmanstraat 2</text:p>
              </text:list-item>
              <text:list-item text:style-override="id1-3-2-2-1-15-2">
                <text:number>•</text:number>
                <text:p text:style-name="al">Rentmeesterhof 60</text:p>
              </text:list-item>
              <text:list-item text:style-override="id1-3-2-2-1-15-3">
                <text:number>•</text:number>
                <text:p text:style-name="al">Clasinadreef 10</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3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R. Verzamelverkeersbesluit 61 Oud-Noord</meta:user-defined>
    <meta:user-defined meta:name="DCTERMS.abstract">Inrichten parkeerplaatsen voor opladen elektrische voertuigen diverse locaties binnen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R. Verzamelverkeersbesluit 61 Oud-Noord</meta:user-defined>
    <meta:user-defined meta:name="DCTERMS.W3CDTF/DCTERMS.available">2025-12-04</meta:user-defined>
    <meta:user-defined meta:name="OVERHEIDop.externeBijlage">Schaepmanstraat 2 (elektrisch vervoer)|exb-2025-44164</meta:user-defined>
    <meta:user-defined meta:name="OVERHEIDop.externeBijlage">Rentmeesterhof 60 (elektrisch vervoer)|exb-2025-44165</meta:user-defined>
    <meta:user-defined meta:name="OVERHEIDop.externeBijlage">Clasinadreef 10 (elektrisch vervoer)|exb-2025-44166</meta:user-defined>
    <meta:user-defined meta:name="DCTERMS.W3CDTF/OVERHEIDop.jaargang">2025</meta:user-defined>
    <meta:user-defined meta:name="OVERHEIDop.publicationIssue">524393</meta:user-defined>
    <meta:user-defined meta:name="OVERHEIDop.GmbID/DC.identifier">gmb-2025-524393</meta:user-defined>
    <meta:user-defined meta:name="OVERHEIDop.versieInformatie"/>
  </office:meta>
</office:document-meta>
</file>