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8*"/>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7*"/>
    </style:style>
    <text:list-style style:name="id1-3-2-4-3-1-6-3-1-3">
      <text:list-level-style-bullet text:bullet-char="-" text:level="1">
        <style:list-level-properties text:min-label-width="10mm"/>
      </text:list-level-style-bullet>
    </text:list-style>
    <text:list-style style:name="id1-3-2-4-3-1-6-3-1-3-1">
      <text:list-level-style-bullet text:bullet-char="-" text:level="1">
        <style:list-level-properties text:min-label-width="10mm"/>
      </text:list-level-style-bullet>
    </text:list-style>
    <text:list-style style:name="id1-3-2-4-3-1-6-3-1-3-2">
      <text:list-level-style-bullet text:bullet-char="-" text:level="1">
        <style:list-level-properties text:min-label-width="10mm"/>
      </text:list-level-style-bullet>
    </text:list-style>
    <text:list-style style:name="id1-3-2-4-3-1-6-3-1-3-3">
      <text:list-level-style-bullet text:bullet-char="-" text:level="1">
        <style:list-level-properties text:min-label-width="10mm"/>
      </text:list-level-style-bullet>
    </text:list-style>
    <text:list-style style:name="id1-3-2-4-3-1-6-3-1-3-4">
      <text:list-level-style-bullet text:bullet-char="-" text:level="1">
        <style:list-level-properties text:min-label-width="10mm"/>
      </text:list-level-style-bullet>
    </text:list-style>
    <text:list-style style:name="id1-3-2-4-3-1-6-3-1-3-5">
      <text:list-level-style-bullet text:bullet-char="-" text:level="1">
        <style:list-level-properties text:min-label-width="10mm"/>
      </text:list-level-style-bullet>
    </text:list-style>
    <text:list-style style:name="id1-3-2-4-3-1-6-4-1-3">
      <text:list-level-style-bullet text:bullet-char="-" text:level="1">
        <style:list-level-properties text:min-label-width="10mm"/>
      </text:list-level-style-bullet>
    </text:list-style>
    <text:list-style style:name="id1-3-2-4-3-1-6-4-1-3-1">
      <text:list-level-style-bullet text:bullet-char="-" text:level="1">
        <style:list-level-properties text:min-label-width="10mm"/>
      </text:list-level-style-bullet>
    </text:list-style>
    <text:list-style style:name="id1-3-2-4-3-1-6-4-1-3-2">
      <text:list-level-style-bullet text:bullet-char="-" text:level="1">
        <style:list-level-properties text:min-label-width="10mm"/>
      </text:list-level-style-bullet>
    </text:list-style>
  </office:automatic-styles>
  <office:body>
    <office:text>
      <text:p text:style-name="new_page_staatscourant"/>
      <text:p text:style-name="single-kop-titel">Mandaat-, machtigings- en volmachtbesluit Regeling opvang ontheemden Oekraïn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8 oktober 2025 het Mandaat-, machtigings- en volmachtbesluit Regeling opvang ontheemden Oekraïne Breda hebben vastgesteld.</text:p>
            <text:p text:style-name="al"/>
            <text:p text:style-name="al">
            <text:span text:style-name="nadrukvet">Inwerkingtreding</text:span>
          </text:p>
            <text:p text:style-name="al">Het besluit wordt van kracht met ingang van de eerste dag na deze bekendmaking en werkt terug tot en met 1 januari 2025.</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Burgemeester en wethouders van Breda;</text:p>
            <text:p text:style-name="al">Gelet op het bepaalde in:</text:p>
            <text:list text:style-name="id1-3-2-1-1-16">
              <text:list-item text:style-override="id1-3-2-1-1-16-1">
                <text:number>-</text:number>
                <text:p text:style-name="al">de Tijdelijke wet opvang ontheemden Oekraïne;</text:p>
              </text:list-item>
              <text:list-item text:style-override="id1-3-2-1-1-16-2">
                <text:number>-</text:number>
                <text:p text:style-name="al">de Regeling opvang ontheemden Oekraïne;</text:p>
              </text:list-item>
              <text:list-item text:style-override="id1-3-2-1-1-16-3">
                <text:number>-</text:number>
                <text:p text:style-name="al">Vreemdelingenwet 2000;</text:p>
              </text:list-item>
              <text:list-item text:style-override="id1-3-2-1-1-16-4">
                <text:number>-</text:number>
                <text:p text:style-name="al">titel 10.1 van de Algemene wet bestuursrecht; en</text:p>
              </text:list-item>
              <text:list-item text:style-override="id1-3-2-1-1-16-5">
                <text:number>-</text:number>
                <text:p text:style-name="al">het Algemeen Mandaatbesluit Breda 2019;</text:p>
              </text:list-item>
            </text:list>
            <text:p text:style-name="al">Overwegende dat het met het oog op een doelmatige besluitvorming en een efficiënte uitvoering van de regeling gewenst is de afhandeling van zaken in daarvoor in aanmerking komende gevallen bij functionarissen in de organisatie te beleggen;</text:p>
            <text:p text:style-name="al"/>
            <text:p text:style-name="al">Besluiten vast te stellen:</text:p>
            <text:p text:style-name="al"/>
            <text:p text:style-name="al">
            <text:span text:style-name="nadrukvet">Mandaat-, machtigings- en </text:span>
            <text:span text:style-name="nadrukvet">volmachtbesluit</text:span>
            <text:span text:style-name="nadrukvet"> Regeling opvang ontheemden Oekraïne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te verlenen aan de functionarissen zoals genoemd in het bij dit besluit behorende mandaatregister voor de uitoefening van bevoegdheden opgenomen in de wet- en regelgeving.</text:p>
          </text:section>
          <text:section text:name="artikel_id1-3-2-2-2" text:style-name="artikel">
            <text:p text:style-name="artikel_kop_titel"><text:span text:style-name="artikel_kop_label">Artikel</text:span> <text:span text:style-name="artikel_kop_nr">2</text:span> Voorwaarden</text:p>
            <text:p text:style-name="al">De in het mandaatregister genoemde medewerkers maken slechts van het verleende mandaat gebruik ten aanzien van de aangelegenheden die behoren tot het eigen werkterrein, de eigen taken en de eigen verantwoordelijkhe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van bekendmaking en werkt terug tot en met 1 januari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 machtigings- en volmachtbesluit Regeling opvang ontheemden Oekraïne Breda.</text:p>
          </text:section>
        </text:section>
        <text:section text:name="regeling-sluiting_id1-3-2-3" text:style-name="regeling-sluiting">
          <text:section text:name="ondertekening_id1-3-2-3-1">
            <text:p><text:span text:style-name="functie">Aldus vastgesteld in Breda op 28 oktober 2025</text:span></text:p>
            <text:p><text:span text:style-name="functie"/></text:p>
          </text:section>
          <text:section text:name="ondertekening_id1-3-2-3-2">
            <text:p><text:span text:style-name="functie"/></text:p>
            <text:p><text:span text:style-name="functie">Burgemeester en wethouders van Breda,</text:span></text:p>
            <text:p><text:span text:style-name="functie"/></text:p>
          </text:section>
          <text:section text:name="ondertekening_id1-3-2-3-3">
            <text:p><text:span text:style-name="functie"/></text:p>
            <text:p><text:span text:style-name="functie">, burgemeester,</text:span></text:p>
            <text:p><text:span text:style-name="functie"/></text:p>
          </text:section>
          <text:section text:name="ondertekening_id1-3-2-3-4">
            <text:p><text:span text:style-name="functie"/></text:p>
            <text:p><text:span text:style-name="functie">, gemeentesecretaris.</text:span></text:p>
          </text:section>
        </text:section>
        <text:section text:name="bijlage_id1-3-2-4" text:style-name="bijlage">
          <text:p text:style-name="bijlage_top"/>
          <text:p text:style-name="hoofdstuk_kop"><text:span text:style-name="label"/> <text:span text:style-name="nr"/> Mandaat-, machtigings- en volmachtbesluit Regeling opvang ontheemden Oekraïne Breda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Handeling/besluit</text:span> </text:p>
                </table:table-cell>
                <table:table-cell table:style-name="cell_frame_all" table:number-rows-spanned="1" table:number-columns-spanned="1">
                  <text:p text:style-name="table_al">
                    <text:span text:style-name="nadrukvet">Bevoegdheid/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geling opvang ontheemden Oekraïn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Handeling</text:span> </text:p>
                  <text:p text:style-name="table_al">Verstrekken van informatie omtrent: </text:p>
                  <text:list text:style-name="id1-3-2-4-3-1-6-3-1-3">
                    <text:list-item text:style-override="id1-3-2-4-3-1-6-3-1-3-1">
                      <text:number>-</text:number>
                      <text:p text:style-name="table_al">Verstrekkingen </text:p>
                    </text:list-item>
                    <text:list-item text:style-override="id1-3-2-4-3-1-6-3-1-3-2">
                      <text:number>-</text:number>
                      <text:p text:style-name="table_al">Verplichtingen </text:p>
                    </text:list-item>
                    <text:list-item text:style-override="id1-3-2-4-3-1-6-3-1-3-3">
                      <text:number>-</text:number>
                      <text:p text:style-name="table_al">Rechtsbijstand </text:p>
                    </text:list-item>
                    <text:list-item text:style-override="id1-3-2-4-3-1-6-3-1-3-4">
                      <text:number>-</text:number>
                      <text:p text:style-name="table_al">Medische zorg </text:p>
                    </text:list-item>
                    <text:list-item text:style-override="id1-3-2-4-3-1-6-3-1-3-5">
                      <text:number>-</text:number>
                      <text:p text:style-name="table_al">Inschrijving BRP </text:p>
                    </text:list-item>
                  </text:list>
                </table:table-cell>
                <table:table-cell table:style-name="cell_frame_all" table:number-rows-spanned="1" table:number-columns-spanned="1">
                  <text:p text:style-name="table_al">Artikel 2, leden 2 en 3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Klantmanagers van de Afdeling Participatie </text:p>
                  <text:p text:style-name="table_al"> </text:p>
                  <text:p text:style-name="table_al">Procescoördinatoren van de Afdeling Participatie </text:p>
                  <text:p text:style-name="table_al"> </text:p>
                  <text:p text:style-name="table_al">(Beleids)adviseur C van de Afdeling Vastgoedbeheer </text:p>
                  <text:p text:style-name="table_al"> </text:p>
                  <text:p text:style-name="table_al">Procescoördinator D van de Afdeling Vastgoedbeheer </text:p>
                  <text:p text:style-name="table_al"> </text:p>
                  <text:p text:style-name="table_al">Procescoördinator D van de Afdeling Participatie </text:p>
                  <text:p text:style-name="table_al"> </text:p>
                  <text:p text:style-name="table_al">(Beleids)adviseur B van de Afdeling Jeu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Handeling</text:span> </text:p>
                  <text:p text:style-name="table_al">Informatie opvragen omtrent: </text:p>
                  <text:list text:style-name="id1-3-2-4-3-1-6-4-1-3">
                    <text:list-item text:style-override="id1-3-2-4-3-1-6-4-1-3-1">
                      <text:number>-</text:number>
                      <text:p text:style-name="table_al">Inkomsten </text:p>
                    </text:list-item>
                    <text:list-item text:style-override="id1-3-2-4-3-1-6-4-1-3-2">
                      <text:number>-</text:number>
                      <text:p text:style-name="table_al">Gezinssamenstelling </text:p>
                    </text:list-item>
                  </text:list>
                </table:table-cell>
                <table:table-cell table:style-name="cell_frame_all" table:number-rows-spanned="1" table:number-columns-spanned="1">
                  <text:p text:style-name="table_al">Artikel 2a </text:p>
                  <text:p text:style-name="table_al"> </text:p>
                </table:table-cell>
                <table:table-cell table:style-name="cell_frame_all" table:number-rows-spanned="1" table:number-columns-spanned="1">
                  <text:p text:style-name="table_al">B&amp;W </text:p>
                  <text:p text:style-name="table_al"> </text:p>
                </table:table-cell>
                <table:table-cell table:style-name="cell_frame_all" table:number-rows-spanned="1" table:number-columns-spanned="1">
                  <text:p text:style-name="table_al">Klantmanagers van de Afdeling Participatie </text:p>
                  <text:p text:style-name="table_al"> </text:p>
                  <text:p text:style-name="table_al">Procescoördinatoren van de Afdeling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Handeling</text:span> </text:p>
                  <text:p text:style-name="table_al">Aanbieden van alternatieve opvangvoorzieningen </text:p>
                </table:table-cell>
                <table:table-cell table:style-name="cell_frame_all" table:number-rows-spanned="1" table:number-columns-spanned="1">
                  <text:p text:style-name="table_al">Artikel 3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Afdelingshoofd Participatie </text:p>
                  <text:p text:style-name="table_al"> </text:p>
                  <text:p text:style-name="table_al">Programmamanager B van de Afdeling Stedelijk Bel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sluit</text:span> </text:p>
                  <text:p text:style-name="table_al">Uitsluiting van opvang </text:p>
                </table:table-cell>
                <table:table-cell table:style-name="cell_frame_all" table:number-rows-spanned="1" table:number-columns-spanned="1">
                  <text:p text:style-name="table_al">Artikel 4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Directeur SED </text:p>
                  <text:p text:style-name="table_al"> </text:p>
                </table:table-cell>
                <table:table-cell table:style-name="cell_frame_all" table:number-rows-spanned="1" table:number-columns-spanned="1">
                  <text:p text:style-name="table_al">Dit besluit wordt genomen na consultatie burgemeester </text:p>
                </table:table-cell>
              </table:table-row>
              <table:table-row table:style-name="row">
                <table:table-cell table:style-name="cell_frame_all" table:number-rows-spanned="1" table:number-columns-spanned="1">
                  <text:p text:style-name="table_al">
                    <text:span text:style-name="nadrukcur">Besluit</text:span> </text:p>
                  <text:p text:style-name="table_al">Toekennen verstrekking financiële toelage voor voedsel, kleding en persoonlijke uitgaven en buitengewone kosten. </text:p>
                </table:table-cell>
                <table:table-cell table:style-name="cell_frame_all" table:number-rows-spanned="1" table:number-columns-spanned="1">
                  <text:p text:style-name="table_al">Artikel 6, lid 1 sub b en sub e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Afdelingshoofd Participatie </text:p>
                  <text:p text:style-name="table_al"> </text:p>
                  <text:p text:style-name="table_al">Programmamanager B van de Afdeling Stedelijk Bel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sluit</text:span> </text:p>
                  <text:p text:style-name="table_al">Vaststellen huishoudelijk reglement waarin ten minste passende maatregelen zijn opgenomen om geweldpleging en gender gerelateerd geweld, met inbegrip van aanranding en seksuele intimidatie te voorkomen. </text:p>
                </table:table-cell>
                <table:table-cell table:style-name="cell_frame_all" table:number-rows-spanned="1" table:number-columns-spanned="1">
                  <text:p text:style-name="table_al">Artikel 6, lid 3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adviseur C van de Afdeling Vastgoedbeheer </text:p>
                  <text:p text:style-name="table_al"> </text:p>
                  <text:p text:style-name="table_al">Procescoördinator D van de Afdeling Vastgoedbeheer </text:p>
                  <text:p text:style-name="table_al"> </text:p>
                  <text:p text:style-name="table_al">Procescoördinator D van de Afdeling Participatie </text:p>
                  <text:p text:style-name="table_al"> </text:p>
                  <text:p text:style-name="table_al">(Beleids)adviseur B van de Afdeling Jeu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sluit</text:span> </text:p>
                  <text:p text:style-name="table_al">Intrekken van financiële toelage voor voedsel, kleding en persoonlijke uitgaven en buitengewone kosten. </text:p>
                </table:table-cell>
                <table:table-cell table:style-name="cell_frame_all" table:number-rows-spanned="1" table:number-columns-spanned="1">
                  <text:p text:style-name="table_al">Art. 7, lid 1 en lid 2 </text:p>
                  <text:p text:style-name="table_al">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Afdelingshoofd Participatie </text:p>
                  <text:p text:style-name="table_al"> </text:p>
                  <text:p text:style-name="table_al">Programmamanager B van de Afdeling Stedelijk Bel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Handeling</text:span> </text:p>
                  <text:p text:style-name="table_al">Het intrekken van de financiële toelage. </text:p>
                </table:table-cell>
                <table:table-cell table:style-name="cell_frame_all" table:number-rows-spanned="1" table:number-columns-spanned="1">
                  <text:p text:style-name="table_al">Artikel 7, lid 4 en lid 6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Klantmanagers van de Afdeling Participatie </text:p>
                  <text:p text:style-name="table_al"> </text:p>
                  <text:p text:style-name="table_al">Procescoördinatoren van de Afdeling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sluit</text:span> </text:p>
                  <text:p text:style-name="table_al">Feitelijke besluitvorming over het in rekening brengen of terugvorderen van toelagen. </text:p>
                </table:table-cell>
                <table:table-cell table:style-name="cell_frame_all" table:number-rows-spanned="1" table:number-columns-spanned="1">
                  <text:p text:style-name="table_al">Artikel 7, lid 4 en lid 6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 Participatie </text:p>
                  <text:p text:style-name="table_al"/>
                  <text:p text:style-name="table_al">Programmamanager B van de Afdeling Stedelijk Bel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Handeling</text:span> </text:p>
                  <text:p text:style-name="table_al">Het voornemen bekend maken om een eigen bijdrage te innen. </text:p>
                </table:table-cell>
                <table:table-cell table:style-name="cell_frame_all" table:number-rows-spanned="1" table:number-columns-spanned="1">
                  <text:p text:style-name="table_al">Artikel 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van de Afdeling Participatie </text:p>
                  <text:p text:style-name="table_al"> </text:p>
                  <text:p text:style-name="table_al">Procescoördinatoren van de Afdeling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sluit</text:span> </text:p>
                  <text:p text:style-name="table_al">Feitelijke besluitvorming eigen bijdrage </text:p>
                </table:table-cell>
                <table:table-cell table:style-name="cell_frame_all" table:number-rows-spanned="1" table:number-columns-spanned="1">
                  <text:p text:style-name="table_al">Artikel 8  </text:p>
                  <text:p text:style-name="table_al">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Afdelingshoofd Participatie </text:p>
                  <text:p text:style-name="table_al"> </text:p>
                  <text:p text:style-name="table_al">Programmamanager B van de Afdeling Stedelijk Bel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sluit</text:span> </text:p>
                  <text:p text:style-name="table_al">Bepalen van plaatsing in opvangvoorziening. </text:p>
                </table:table-cell>
                <table:table-cell table:style-name="cell_frame_all" table:number-rows-spanned="1" table:number-columns-spanned="1">
                  <text:p text:style-name="table_al">Artikel 9  </text:p>
                  <text:p text:style-name="table_al">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Beleids)adviseur C van de Afdeling Vastgoedbeheer </text:p>
                  <text:p text:style-name="table_al"> </text:p>
                  <text:p text:style-name="table_al">Procescoördinator D van de Afdeling Vastgoedbeheer </text:p>
                  <text:p text:style-name="table_al"> </text:p>
                  <text:p text:style-name="table_al">Procescoördinator D van de Afdeling Participatie </text:p>
                  <text:p text:style-name="table_al"> </text:p>
                  <text:p text:style-name="table_al">(Beleids)adviseur B van de Afdeling Jeugd </text:p>
                </table:table-cell>
                <table:table-cell table:style-name="cell_frame_all" table:number-rows-spanned="1" table:number-columns-spanned="1">
                  <text:p text:style-name="table_al">Dit besluit wordt genomen na consultatie Programmamanager B van de Afdeling Stedelijk Beleid </text:p>
                </table:table-cell>
              </table:table-row>
              <table:table-row table:style-name="row">
                <table:table-cell table:style-name="cell_frame_all" table:number-rows-spanned="1" table:number-columns-spanned="1">
                  <text:p text:style-name="table_al">
                    <text:span text:style-name="nadrukcur">Besluit</text:span> </text:p>
                  <text:p text:style-name="table_al">Overplaatsing in het belang van openbare orde en veiligheid </text:p>
                </table:table-cell>
                <table:table-cell table:style-name="cell_frame_all" table:number-rows-spanned="1" table:number-columns-spanned="1">
                  <text:p text:style-name="table_al">Artikel 9  </text:p>
                  <text:p text:style-name="table_al">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Directeur SED </text:p>
                </table:table-cell>
                <table:table-cell table:style-name="cell_frame_all" table:number-rows-spanned="1" table:number-columns-spanned="1">
                  <text:p text:style-name="table_al">Dit besluit wordt genomen na consultatie burgemeester </text:p>
                </table:table-cell>
              </table:table-row>
              <table:table-row table:style-name="row">
                <table:table-cell table:style-name="cell_frame_all" table:number-rows-spanned="1" table:number-columns-spanned="1">
                  <text:p text:style-name="table_al">
                    <text:span text:style-name="nadrukcur">Handeling</text:span> </text:p>
                  <text:p text:style-name="table_al">Het uitbetalen van de maandelijkse toelages en het verzorgen van maaltijden waar bewoners dit niet zelf kunnen </text:p>
                </table:table-cell>
                <table:table-cell table:style-name="cell_frame_all" table:number-rows-spanned="1" table:number-columns-spanned="1">
                  <text:p text:style-name="table_al">Artikel 10, lid 4, lid 5, lid 7 en lid 8  </text:p>
                  <text:p text:style-name="table_al">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Klantmanagers van de Afdeling Participatie </text:p>
                  <text:p text:style-name="table_al"> </text:p>
                  <text:p text:style-name="table_al">Procescoördinatoren van de Afdeling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Handeling</text:span> </text:p>
                  <text:p text:style-name="table_al">Toestemmen met het verlenen van buitengewone kosten </text:p>
                </table:table-cell>
                <table:table-cell table:style-name="cell_frame_all" table:number-rows-spanned="1" table:number-columns-spanned="1">
                  <text:p text:style-name="table_al">Artikel 11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Afdelingshoofd Participatie </text:p>
                  <text:p text:style-name="table_al"> </text:p>
                  <text:p text:style-name="table_al">Programmamanager B van de Afdeling Stedelijk Bel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sluit</text:span> </text:p>
                  <text:p text:style-name="table_al">Toestemmen om ontheemden werkzaamheden in/om de opvang te laten verrichten </text:p>
                </table:table-cell>
                <table:table-cell table:style-name="cell_frame_all" table:number-rows-spanned="1" table:number-columns-spanned="1">
                  <text:p text:style-name="table_al">Artikel 11a </text:p>
                  <text:p text:style-name="table_al">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Beleids)adviseur C van de Afdeling Vastgoedbeheer </text:p>
                  <text:p text:style-name="table_al"> </text:p>
                  <text:p text:style-name="table_al">Procescoördinator D van de Afdeling Vastgoedbeheer </text:p>
                  <text:p text:style-name="table_al"> </text:p>
                  <text:p text:style-name="table_al">Procescoördinator D van de Afdeling Participatie </text:p>
                  <text:p text:style-name="table_al"> </text:p>
                  <text:p text:style-name="table_al">(Beleids)adviseur B van de Afdeling Jeu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sluit</text:span> </text:p>
                  <text:p text:style-name="table_al">Het verstrekken van een maandelijks financiële toelage aan ontheemden die in een particuliere opvangvoorziening verblijven </text:p>
                  <text:p text:style-name="table_al"> </text:p>
                </table:table-cell>
                <table:table-cell table:style-name="cell_frame_all" table:number-rows-spanned="1" table:number-columns-spanned="1">
                  <text:p text:style-name="table_al">Artikel 12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Afdelingshoofd Participatie </text:p>
                  <text:p text:style-name="table_al"> </text:p>
                  <text:p text:style-name="table_al">Programmamanager B van de Afdeling Stedelijk Bel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sluit</text:span> </text:p>
                  <text:p text:style-name="table_al">Het beperken of intrekken bij beëindiging opvang, langdurige afwezigheid, inkomsten of fraude </text:p>
                </table:table-cell>
                <table:table-cell table:style-name="cell_frame_all" table:number-rows-spanned="1" table:number-columns-spanned="1">
                  <text:p text:style-name="table_al">Artikel 13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Afdelingshoofd Participatie </text:p>
                  <text:p text:style-name="table_al"> </text:p>
                  <text:p text:style-name="table_al">Programmamanager B van de Afdeling Stedelijk Bel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Handeling</text:span> </text:p>
                  <text:p text:style-name="table_al">Specifiek rekening houden bij het uitvoeren van de regeling met de situatie van kwetsbare ontheemden. </text:p>
                </table:table-cell>
                <table:table-cell table:style-name="cell_frame_all" table:number-rows-spanned="1" table:number-columns-spanned="1">
                  <text:p text:style-name="table_al">Artikel 15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Afdelingshoofd Participatie </text:p>
                  <text:p text:style-name="table_al"> </text:p>
                  <text:p text:style-name="table_al">Programmamanager B van de Afdeling Stedelijk Bel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Handeling</text:span> </text:p>
                  <text:p text:style-name="table_al">Het zorg dragen voor het plaatsen van afhankelijke meerderjarigen of minderjarige (kinderen van) ontheemden bij een volwassen familielid. </text:p>
                </table:table-cell>
                <table:table-cell table:style-name="cell_frame_all" table:number-rows-spanned="1" table:number-columns-spanned="1">
                  <text:p text:style-name="table_al">Artikel 16  </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Beleids)adviseur C van de Afdeling Vastgoedbeheer </text:p>
                  <text:p text:style-name="table_al"> </text:p>
                  <text:p text:style-name="table_al">Procescoördinator D van de Afdeling Vastgoedbeheer </text:p>
                  <text:p text:style-name="table_al"> </text:p>
                  <text:p text:style-name="table_al">Procescoördinator D van de Afdeling Participatie </text:p>
                  <text:p text:style-name="table_al"> </text:p>
                  <text:p text:style-name="table_al">(Beleids)adviseur B van de Afdeling Jeugd </text:p>
                </table:table-cell>
                <table:table-cell table:style-name="cell_frame_all"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39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9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9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Tijdelijke wet opvang ontheemden Oekraïne]|[1.0:c:BWBR0049876&amp;g=2025-07-01</meta:user-defined>
    <meta:user-defined meta:name="DC.source">Regeling opvang ontheemden Oekraïne]|[1.0:c:BWBR0046503&amp;g=2025-10-01</meta:user-defined>
    <meta:user-defined meta:name="DC.source">Vreemdelingenwet 2000]|[1.0:c:BWBR0011823&amp;g=2025-07-09</meta:user-defined>
    <meta:user-defined meta:name="DC.source">titel 10.1 van de Algemene wet bestuursrecht]|[1.0:c:BWBR0005537&amp;titeldeel=10.1&amp;g=2025-11-21</meta:user-defined>
    <meta:user-defined meta:name="DC.source">Algemeen Mandaatbesluit Breda 2019]|[https://lokaleregelgeving.overheid.nl/CVDR620617/8</meta:user-defined>
    <meta:user-defined meta:name="OVERHEIDop.referentienummer">5992292</meta:user-defined>
    <meta:user-defined meta:name="DCTERMS.alternative">Mandaat-, machtigings- en volmachtbesluit Regeling opvang ontheemden Oekraïne Breda</meta:user-defined>
    <dc:language>nl</dc:language>
    <meta:user-defined meta:name="OVERHEIDop.locatietype/OVERHEIDop.gebiedsmarkering">Gemeente</meta:user-defined>
    <meta:user-defined meta:name="DC.title">Mandaat-, machtigings- en volmachtbesluit Regeling opvang ontheemden Oekraïne Breda</meta:user-defined>
    <meta:user-defined meta:name="DCTERMS.W3CDTF/DCTERMS.available">2025-12-04</meta:user-defined>
    <meta:user-defined meta:name="DCTERMS.W3CDTF/OVERHEIDop.jaargang">2025</meta:user-defined>
    <meta:user-defined meta:name="OVERHEIDop.publicationIssue">524392</meta:user-defined>
    <meta:user-defined meta:name="OVERHEIDop.betreftRegeling">CVDR748486_1</meta:user-defined>
    <meta:user-defined meta:name="OVERHEIDop.GmbID/DC.identifier">gmb-2025-524392</meta:user-defined>
    <meta:user-defined meta:name="xs:date/OVERHEIDop.startdatum">2025-12-05</meta:user-defined>
    <meta:user-defined meta:name="OVERHEIDop.versieInformatie"/>
  </office:meta>
</office:document-meta>
</file>