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Horsterweg 9 te Stramp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text:span>
            <text:span text:style-name="nadrukvet">in het kader van de Algemene Plaatselijke Verordening (APV)</text:span>
            <text:span text:style-name="nadrukvet">,</text:span>
            <text:span text:style-name="nadrukvet"> Exploitatievergunning</text:span>
            <text:span text:style-name="nadrukvet">, Horsterweg 9, 6039 GC Stramproy</text:span>
          </text:p>
            <text:p text:style-name="common-al">Het college van burgemeester en wethouders (B&amp;W) maakt bekend dat de volgende beschikking is genomen.</text:p>
            <text:list text:style-name="id1-3-2-1-1-3">
              <text:list-item text:style-override="id1-3-2-1-1-3-1">
                <text:number>•</text:number>
                <text:p text:style-name="al">Beschikking in het kader van de Algemene Plaatselijke Verordening (APV), Exploitatievergunning, Horsterweg 9, 6039 GC Stramproy</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439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9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9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82-2025</meta:user-defined>
    <dc:language>nl</dc:language>
    <meta:user-defined meta:name="OVERHEIDop.locatietype/OVERHEIDop.gebiedsmarkering">Adres</meta:user-defined>
    <meta:user-defined meta:name="DC.title">Toestemming voor het gebruik van een exploitatievergunning aan Horsterweg 9 te Stramproy</meta:user-defined>
    <meta:user-defined meta:name="DCTERMS.W3CDTF/DCTERMS.available">2025-12-03</meta:user-defined>
    <meta:user-defined meta:name="DCTERMS.W3CDTF/OVERHEIDop.jaargang">2025</meta:user-defined>
    <meta:user-defined meta:name="OVERHEIDop.publicationIssue">524391</meta:user-defined>
    <meta:user-defined meta:name="OVERHEIDop.GmbID/DC.identifier">gmb-2025-524391</meta:user-defined>
    <meta:user-defined meta:name="OVERHEIDop.versieInformatie"/>
  </office:meta>
</office:document-meta>
</file>