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choolmeestersstraat 71, 1502 TW Zaandam -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8929 - het bouwen van een dakkapel aan de voorzijde van de woning -  - op de locatie Schoolmeestersstraat 71, 1502 TW Zaandam</text:p>
            <text:p text:style-name="common-al">Aanvraag ontvangen: 01-0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439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3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3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929</meta:user-defined>
    <dc:language>nl</dc:language>
    <meta:user-defined meta:name="OVERHEIDop.locatietype/OVERHEIDop.gebiedsmarkering">Punt</meta:user-defined>
    <meta:user-defined meta:name="DC.title">Aanvraag omgevingsvergunning - Schoolmeestersstraat 71, 1502 TW Zaandam - het bouwen van een dakkapel aan de voorzijde van de woning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439</meta:user-defined>
    <meta:user-defined meta:name="OVERHEIDop.GmbID/DC.identifier">gmb-2025-52439</meta:user-defined>
    <meta:user-defined meta:name="OVERHEIDop.versieInformatie"/>
  </office:meta>
</office:document-meta>
</file>