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Ibiza-markt ON TOUR op 2 mei 2026 ter hoogte van d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vergunning voor het organiseren van het evenement Ibiza-markt ON TOUR op 2 mei 2026 ter hoogte van de Koemarkt te Purmerend ontvangen. De aanvraag is geregistreerd onder zaaknummer Z2025-0000496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3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61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vergunning voor het organiseren van het evenement Ibiza-markt ON TOUR op 2 mei 2026 ter hoogte van de Koemarkt te Purmere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88</meta:user-defined>
    <meta:user-defined meta:name="OVERHEIDop.GmbID/DC.identifier">gmb-2025-524388</meta:user-defined>
    <meta:user-defined meta:name="OVERHEIDop.versieInformatie"/>
  </office:meta>
</office:document-meta>
</file>