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Maricoweg in Den Burg, kadastraal S, nummer 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Maricoweg in Den Burg, kadastraal S, nummer 1196: zaaknummer 3688106 De nieuwbouw van 4 bedrijfsunits (ontvangen 24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3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8106 </meta:user-defined>
    <dc:language>nl</dc:language>
    <meta:user-defined meta:name="OVERHEIDop.locatietype/OVERHEIDop.gebiedsmarkering">Punt</meta:user-defined>
    <meta:user-defined meta:name="DC.title">Omgevingsvergunning Aangevraagd - Gemeente Texel, Maricoweg in Den Burg, kadastraal S, nummer 119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385</meta:user-defined>
    <meta:user-defined meta:name="OVERHEIDop.GmbID/DC.identifier">gmb-2025-524385</meta:user-defined>
    <meta:user-defined meta:name="OVERHEIDop.versieInformatie"/>
  </office:meta>
</office:document-meta>
</file>