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rinsegracht 24 - Prinsegrach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lgemene gehandicaptenparkeerplaats ter hoogte van de Prinsengracht 24 in Den Haag</text:p>
            <text:p text:style-name="common-al"/>
            <text:p text:style-name="common-al">Ons kenmerk: 00237VKZ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24 - Prinsegracht 24</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37VKZ24/9011248</meta:user-defined>
    <meta:user-defined meta:name="DCTERMS.abstract">Algemene gehandicaptenparkeerplaats ter hoogte van de Prinsengracht 24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Prinsegracht 24 - Prinsegracht 24 te Den Haag</meta:user-defined>
    <meta:user-defined meta:name="DCTERMS.W3CDTF/DCTERMS.available">2025-02-07</meta:user-defined>
    <meta:user-defined meta:name="OVERHEIDop.externeBijlage">Bijlage_55837377_voor_bekendmaking|exb-2025-4895</meta:user-defined>
    <meta:user-defined meta:name="DCTERMS.W3CDTF/OVERHEIDop.jaargang">2025</meta:user-defined>
    <meta:user-defined meta:name="OVERHEIDop.publicationIssue">52438</meta:user-defined>
    <meta:user-defined meta:name="OVERHEIDop.GmbID/DC.identifier">gmb-2025-52438</meta:user-defined>
    <meta:user-defined meta:name="OVERHEIDop.versieInformatie"/>
  </office:meta>
</office:document-meta>
</file>