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kringloopbedrijf met werkplaats aanRiezebosweg 22-26, 8171MG Vaassen en Talhoutweg 30, 8171MB Vaassen(13858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stigen van een kringloopbedrijf met werkplaats aan Riezebosweg 22-26, 8171MG Vaassen en Talhoutweg 30, 8171MB Vaassen.</text:p>
            <text:p text:style-name="common-al">Datum aanvraag: 28-11-2025</text:p>
            <text:p text:style-name="common-al">Zaaknummer: 13858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3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691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vestigen van een kringloopbedrijf met werkplaats aanRiezebosweg 22-26, 8171MG Vaassen en Talhoutweg 30, 8171MB Vaassen(1385851)</meta:user-defined>
    <meta:user-defined meta:name="DCTERMS.W3CDTF/DCTERMS.available">2025-12-03</meta:user-defined>
    <meta:user-defined meta:name="DCTERMS.W3CDTF/OVERHEIDop.jaargang">2025</meta:user-defined>
    <meta:user-defined meta:name="OVERHEIDop.publicationIssue">524374</meta:user-defined>
    <meta:user-defined meta:name="OVERHEIDop.GmbID/DC.identifier">gmb-2025-524374</meta:user-defined>
    <meta:user-defined meta:name="OVERHEIDop.versieInformatie"/>
  </office:meta>
</office:document-meta>
</file>