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orpsstraat 69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Wijziging melkveehouderij </text:p>
            <text:p text:style-name="common-al">Locatie: Dorpsstraat 69, 5472 PJ Loosbroek </text:p>
            <text:p text:style-name="common-al">Zaaknummer:  Z/267295</text:p>
            <text:p text:style-name="common-al">Datum ontvangen: 28 nov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3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295</meta:user-defined>
    <meta:user-defined meta:name="DCTERMS.abstract">Wijziging melkveehouderij  </meta:user-defined>
    <dc:language>nl</dc:language>
    <meta:user-defined meta:name="OVERHEIDop.locatietype/OVERHEIDop.gebiedsmarkering">Adres</meta:user-defined>
    <meta:user-defined meta:name="DC.title">Omgevingsvergunning aangevraagd – Dorpsstraat 69 Loosbro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68</meta:user-defined>
    <meta:user-defined meta:name="OVERHEIDop.GmbID/DC.identifier">gmb-2025-524368</meta:user-defined>
    <meta:user-defined meta:name="OVERHEIDop.versieInformatie"/>
  </office:meta>
</office:document-meta>
</file>