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nabij Jachtlaan 30, 9675 JA Winschoten en kappen esdoorn en zoete kers nabij Reelaan 41, 9675 N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11/2025, kappen es nabij Jachtlaan 30, 9675 JA Winschoten en kappen esdoorn en zoete kers nabij Reelaan 41, 9675 NV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43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 nabij Jachtlaan 30, 9675 JA Winschoten en kappen esdoorn en zoete kers nabij Reelaan 41, 9675 NV Winschoten</meta:user-defined>
    <meta:user-defined meta:name="DCTERMS.W3CDTF/DCTERMS.available">2025-12-03</meta:user-defined>
    <meta:user-defined meta:name="DCTERMS.W3CDTF/OVERHEIDop.jaargang">2025</meta:user-defined>
    <meta:user-defined meta:name="OVERHEIDop.publicationIssue">524367</meta:user-defined>
    <meta:user-defined meta:name="OVERHEIDop.GmbID/DC.identifier">gmb-2025-524367</meta:user-defined>
    <meta:user-defined meta:name="OVERHEIDop.versieInformatie"/>
  </office:meta>
</office:document-meta>
</file>