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20-ws, 3633XS Vreeland - Vervangen van bestaande beschoei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Vervangen van bestaande beschoeiingen op de locatie Nigtevechtseweg 20-ws, 3633XS Vreeland.</text:p>
            <text:p text:style-name="common-al">Datum besluit: 28 november 2025</text:p>
            <text:p text:style-name="common-al">Zaaknummer: Z2025-00002011</text:p>
            <text:p text:style-name="common-al">U kunt bezwaar maken tot en met 12 januari 2026</text:p>
            <text:p text:style-name="common-al">
            <text:span text:style-name="nadrukvet">Inzien</text:span>
          </text:p>
            <text:p text:style-name="common-al">U kunt de documenten met zaaknummer Z2025-00002011 tot 12 januari 2026 inzien. Dit kan via de knop 'Bekijk documenten' aan de linkerkant van deze pagina, onder het kopje 'Extra informatie'. U kunt ook de link jeleefomgeving.nl/inzien/823214527/1d75b414-8d3d-4e4c-80c1-11c151dc5cb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2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2436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6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11</meta:user-defined>
    <meta:user-defined meta:name="DCTERMS.abstract">Betreft: Beschikking op aanvraag op locatie Nigtevechtseweg 20-ws, 3633XS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igtevechtseweg 20-ws, 3633XS Vreeland - Vervangen van bestaande beschoeiingen</meta:user-defined>
    <meta:user-defined meta:name="OVERHEIDop.datumEindeReactietermijn">2026-01-12</meta:user-defined>
    <meta:user-defined meta:name="OVERHEIDop.terinzageleggingBG">https://jeleefomgeving.nl/inzien/823214527/1d75b414-8d3d-4e4c-80c1-11c151dc5cb2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61</meta:user-defined>
    <meta:user-defined meta:name="OVERHEIDop.GmbID/DC.identifier">gmb-2025-524361</meta:user-defined>
    <meta:user-defined meta:name="OVERHEIDop.versieInformatie"/>
  </office:meta>
</office:document-meta>
</file>