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 Hofmanweg 65 te Haarlem, DSO nummer 2025111100180, zaaknummer ODIJ-Z-25-1714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koelinstallatie met kooldioxide, koolwaterstoffen of ammoniak op de locatie A. Hofmanweg 65 te Haarlem. Daarnaast heeft u melding gedaan van het verrichten van de activiteit:
• Koelinstallatie met kooldioxide, koolwaterstoffen of ammoniak, benoemt in paragraaf 4.33.</text:p>
            <text:p text:style-name="common-al"/>
            <text:p text:style-name="common-al">
            <text:span text:style-name="nadrukvet">Waarom publiceert Omgevingsdienst IJmond dit bericht?</text:span>
          </text:p>
            <text:p text:style-name="common-al"> Dit bericht heeft uitsluitend een informatief karakter. Voor de activiteit koelinstallatie met kooldioxide, koolwaterstoffen of ammonia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35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5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5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 Hofmanweg 65 te Haarlem, DSO nummer 2025111100180, zaaknummer ODIJ-Z-25-171454</meta:user-defined>
    <meta:user-defined meta:name="DCTERMS.W3CDTF/DCTERMS.available">2025-12-03</meta:user-defined>
    <meta:user-defined meta:name="DCTERMS.W3CDTF/OVERHEIDop.jaargang">2025</meta:user-defined>
    <meta:user-defined meta:name="OVERHEIDop.publicationIssue">524357</meta:user-defined>
    <meta:user-defined meta:name="OVERHEIDop.GmbID/DC.identifier">gmb-2025-524357</meta:user-defined>
    <meta:user-defined meta:name="OVERHEIDop.versieInformatie"/>
  </office:meta>
</office:document-meta>
</file>