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terras bij een horecazaak, Adriaen van Ostadelaan 22, 3583AJ Utrecht, GU-Z2025-0038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484</text:p>
            <text:p text:style-name="common-al">Toelichting: het legaliseren van een terras bij een horecazaak</text:p>
            <text:p text:style-name="common-al">Datum ontvangst aanvraag: 3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43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8484</meta:user-defined>
    <meta:user-defined meta:name="DCTERMS.abstract">Toelichting: het legaliseren van een terras bij een horecaz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legaliseren van een terras bij een horecazaak, Adriaen van Ostadelaan 22, 3583AJ Utrecht, GU-Z2025-0038484</meta:user-defined>
    <meta:user-defined meta:name="OVERHEIDop.datumEindeReactietermijn">2026-01-26</meta:user-defined>
    <meta:user-defined meta:name="OVERHEIDop.terinzageleggingBG">https://jeleefomgeving.nl/inzien/002220647/b80c29be-74a0-4b2c-992c-a0b9317a10f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51</meta:user-defined>
    <meta:user-defined meta:name="OVERHEIDop.GmbID/DC.identifier">gmb-2025-524351</meta:user-defined>
    <meta:user-defined meta:name="OVERHEIDop.versieInformatie"/>
  </office:meta>
</office:document-meta>
</file>