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welstandsontwikkelcriteria BTO Tjerkgaast (wijziging welstandsnot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Met ingang van vrijdag 7 februari 2025 tot en met donderdag 20 maart 2025 liggen de ontwerp-welstandsontwikkelcriteria BTO Tjerkgaast ter inzage. De ontwerp-welstandsontwikkelcriteria betreffen feitelijk een wijziging van de Welstandsnota. </text:p>
            <text:p text:style-name="tussenkopcur">
            <text:span text:style-name="nadrukvet">Locatie</text:span>
          </text:p>
            <text:p text:style-name="al">De ontwerp-welstandsontwikkelcriteria hebben betrekking op het projectgebied aan de achterzijde van It Foarfjild. De kadastrale aanduiding van het perceel is gemeente Langweer, sectie K nummer 1129. Op het perceel rust op dit moment een agrarische bestemming, maar het is de bedoeling om door middel van een omgevingsvergunning voor een buitenplanse omgevingsplanactiviteit woningbouw planologisch mogelijk te maken. Vooruitlopend daarop hebben B en W ontwerp-welstandsontwikkelcriteria opgesteld voor de beoogde woonfunctie.</text:p>
            <text:p text:style-name="tussenkopcur">
            <text:span text:style-name="nadrukvet">Doel </text:span>
          </text:p>
            <text:p text:style-name="al">De ontwerp-welstandsontwikkelcriteria zien toe op de beoogde woningbouw in Tjerkgaast op het bovengenoemde perceel. Als de gemeenteraad de criteria vaststelt, geeft de raad daarmee richting aan het gewenste bebouwingsbeeld.  </text:p>
            <text:p text:style-name="tussenkopcur">
            <text:span text:style-name="nadrukvet">Waar ter inzage </text:span>
          </text:p>
            <text:p text:style-name="al">De ontwerp-welstandsontwikkelcriteria kunt u inzien bij:</text:p>
            <text:list text:style-name="id1-3-2-2-1-9">
              <text:list-item text:style-override="id1-3-2-2-1-9-1">
                <text:number>1.</text:number>
                <text:p text:style-name="al">de centrale balie van het gemeentehuis Herema State 1 te Joure</text:p>
              </text:list-item>
              <text:list-item text:style-override="id1-3-2-2-1-9-2">
                <text:number>2.</text:number>
                <text:p text:style-name="al">het servicepunt te Balk (Dubbelstraat 1) </text:p>
              </text:list-item>
              <text:list-item text:style-override="id1-3-2-2-1-9-3">
                <text:number>3.</text:number>
                <text:p text:style-name="al">het servicepunt te Lemmer (Vissersburen 88).</text:p>
              </text:list-item>
            </text:list>
            <text:p text:style-name="al">Informatie over de ontwerp-welstandsontwikkelcriteria is ook te vinden op de gemeentelijke website www.defryskemarren.nl. </text:p>
            <text:p text:style-name="tussenkopcur">
            <text:span text:style-name="nadrukvet">Inspraakreactie </text:span>
          </text:p>
            <text:p text:style-name="al">Gedurende de termijn van ter inzage legging kunt u een inspraakreactie over de ontwerp-welstandsontwikkelcriteria indienen. Dat kan schriftelijk of mondeling. Het is niet mogelijk een inspraakreactie per e-mail in te dienen.</text:p>
            <text:p text:style-name="tussenkopcur">
            <text:span text:style-name="nadrukcur">Schriftelijk</text:span>
          </text:p>
            <text:p text:style-name="al">Schrijf een brief aan de gemeenteraad van de gemeente De Fryske Marren, postbus 101, 8500 AC Joure. Vermeld in uw brief:</text:p>
            <text:list text:style-name="id1-3-2-2-1-15">
              <text:list-item text:style-override="id1-3-2-2-1-15-1">
                <text:number>1.</text:number>
                <text:p text:style-name="al">Inspraakreactie ontwerp-welstandsontwikkelcriteria BTO Tjerkgaast</text:p>
              </text:list-item>
              <text:list-item text:style-override="id1-3-2-2-1-15-2">
                <text:number>2.</text:number>
                <text:p text:style-name="al">waarom u een inspraakreactie indient</text:p>
              </text:list-item>
              <text:list-item text:style-override="id1-3-2-2-1-15-3">
                <text:number>3.</text:number>
                <text:p text:style-name="al">de datum</text:p>
              </text:list-item>
              <text:list-item text:style-override="id1-3-2-2-1-15-4">
                <text:number>4.</text:number>
                <text:p text:style-name="al">uw naam en adres</text:p>
              </text:list-item>
              <text:list-item text:style-override="id1-3-2-2-1-15-5">
                <text:number>5.</text:number>
                <text:p text:style-name="al">uw handtekening</text:p>
              </text:list-item>
            </text:list>
            <text:p text:style-name="tussenkopcur">
            <text:span text:style-name="nadrukcur">Mondeling</text:span>
          </text:p>
            <text:p text:style-name="al">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 </text:p>
            <text:p text:style-name="tussenkopcur">
            <text:span text:style-name="nadrukvet">Vragen? </text:span>
          </text:p>
            <text:p text:style-name="al">Voor meer informatie kunt u op werkdagen contact opnemen met één van de medewerkers van het team Ruimtelijke ontwikkeling via telefoonnummer 14 05 14.</text:p>
          </text:section>
        </text:section>
        <text:section text:name="regeling-sluiting_id1-3-2-3" text:style-name="regeling-sluiting">
          <text:section text:name="ondertekening_id1-3-2-3-1">
            <text:p>Joure, 7 februari 2025 </text:p>
            <text:p><text:span text:style-name="ondertekening_naam"><text:span text:style-name="voornaam"/><text:span text:style-name="achternaam"/></text:span></text:p>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43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7/xml/MC-DRP-PlanOverig-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Vlak</meta:user-defined>
    <meta:user-defined meta:name="DC.title">Ontwerp-welstandsontwikkelcriteria BTO Tjerkgaast (wijziging welstandsnota)</meta:user-defined>
    <meta:user-defined meta:name="DCTERMS.W3CDTF/DCTERMS.available">2025-02-07</meta:user-defined>
    <meta:user-defined meta:name="DCTERMS.W3CDTF/OVERHEIDop.jaargang">2025</meta:user-defined>
    <meta:user-defined meta:name="OVERHEIDop.publicationIssue">52435</meta:user-defined>
    <meta:user-defined meta:name="OVERHEIDop.GmbID/DC.identifier">gmb-2025-52435</meta:user-defined>
    <meta:user-defined meta:name="OVERHEIDop.versieInformatie"/>
  </office:meta>
</office:document-meta>
</file>