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van een berging/carport en wijziging van de woonbestemming, Mölleweg 3a, 7156LJ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aanvraag ontvangen voor het bouw van een berging/carport en wijziging van de woonbestemming op locatie Mölleweg 3a, 7156LJ Beltrum. De aanvraag is geregistreerd onder zaaknummer Z2025-0000189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434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8</meta:user-defined>
    <meta:user-defined meta:name="DCTERMS.abstract">Betreft: Aanvraag op locatie Mölleweg 3a, 7156LJ Beltrum</meta:user-defined>
    <dc:language>nl</dc:language>
    <meta:user-defined meta:name="OVERHEIDop.locatietype/OVERHEIDop.gebiedsmarkering">Vlak</meta:user-defined>
    <meta:user-defined meta:name="DC.title">Aanvraag vergunning voor bouw van een berging/carport en wijziging van de woonbestemming, Mölleweg 3a, 7156LJ Beltr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48</meta:user-defined>
    <meta:user-defined meta:name="OVERHEIDop.GmbID/DC.identifier">gmb-2025-524348</meta:user-defined>
    <meta:user-defined meta:name="OVERHEIDop.versieInformatie"/>
  </office:meta>
</office:document-meta>
</file>