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3857 - voor het saneren van asbesthoudend materiaal, aan Slochtermeenteweg 1-33 m.u.v. 11 en 15, 9621CM Sloch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Slochtermeenteweg 1-33 m.u.v. 11 en 15, 9621CM Slochteren, ODG00213857 - voor het saneren van asbesthoudend materiaal.</text:p>
            <text:p text:style-name="common-al">De melding is geregistreerd onder kenmerk Z2025-001305.</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43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305</meta:user-defined>
    <meta:user-defined meta:name="DCTERMS.abstract">Betreft: Melding op locatie Slochtermeenteweg 1-33 m.u.v. 11 en 15, 9621CM Sloch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elding ODG00213857 - voor het saneren van asbesthoudend materiaal, aan Slochtermeenteweg 1-33 m.u.v. 11 en 15, 9621CM Slochteren</meta:user-defined>
    <meta:user-defined meta:name="DCTERMS.W3CDTF/DCTERMS.available">2025-12-03</meta:user-defined>
    <meta:user-defined meta:name="DCTERMS.W3CDTF/OVERHEIDop.jaargang">2025</meta:user-defined>
    <meta:user-defined meta:name="OVERHEIDop.publicationIssue">524347</meta:user-defined>
    <meta:user-defined meta:name="OVERHEIDop.GmbID/DC.identifier">gmb-2025-524347</meta:user-defined>
    <meta:user-defined meta:name="OVERHEIDop.versieInformatie"/>
  </office:meta>
</office:document-meta>
</file>