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rweg 18 te Zuidoostbeemster, DSO nummer 2025111300666, zaaknummer ODIJ-Z-25-1716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dierenverblijven op de locatie Zuiderweg 18 te Zuidoostbeemster. Daarnaast heeft u melding gedaan over het beëindigen van de Omgevingsplanactiviteit 22.3.6.2 Geur, houden van landbouwhuisdieren en paarden en pony’s voor het berijden in een dierenverblijf. Uw toelichting geeft aan dat er nog slechts 20 schapen en 5 paarden gehouden worden, waardoor bovengenoemde MBA’s niet meer van toepassing zijn bij uw bedrijf.</text:p>
            <text:p text:style-name="common-al"/>
            <text:p text:style-name="common-al">
            <text:span text:style-name="nadrukvet">Waarom publiceert Omgevingsdienst IJmond dit bericht?</text:span>
          </text:p>
            <text:p text:style-name="common-al"> Dit bericht heeft uitsluitend een informatief karakter. Voor de activiteit dierenverblijv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434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4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rweg 18 te Zuidoostbeemster, DSO nummer 2025111300666, zaaknummer ODIJ-Z-25-171633</meta:user-defined>
    <meta:user-defined meta:name="DCTERMS.W3CDTF/DCTERMS.available">2025-12-03</meta:user-defined>
    <meta:user-defined meta:name="DCTERMS.W3CDTF/OVERHEIDop.jaargang">2025</meta:user-defined>
    <meta:user-defined meta:name="OVERHEIDop.publicationIssue">524340</meta:user-defined>
    <meta:user-defined meta:name="OVERHEIDop.GmbID/DC.identifier">gmb-2025-524340</meta:user-defined>
    <meta:user-defined meta:name="OVERHEIDop.versieInformatie"/>
  </office:meta>
</office:document-meta>
</file>