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estraat 51, 1506 XG Zaandam - tb - het bouwen van een dakopbouw met dakkapellen op d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71 - tb - het bouwen van een dakopbouw met dakkapellen op de zijgevels -  - op de locatie Langestraat 51, 1506 XG Zaandam</text:p>
            <text:p text:style-name="common-al">Aanvraag ontvangen: 3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3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71</meta:user-defined>
    <dc:language>nl</dc:language>
    <meta:user-defined meta:name="OVERHEIDop.locatietype/OVERHEIDop.gebiedsmarkering">Punt</meta:user-defined>
    <meta:user-defined meta:name="DC.title">Aanvraag omgevingsvergunning - Langestraat 51, 1506 XG Zaandam - tb - het bouwen van een dakopbouw met dakkapellen op de zijgevel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4</meta:user-defined>
    <meta:user-defined meta:name="OVERHEIDop.GmbID/DC.identifier">gmb-2025-52434</meta:user-defined>
    <meta:user-defined meta:name="OVERHEIDop.versieInformatie"/>
  </office:meta>
</office:document-meta>
</file>