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Stichting IJshal de Vliet </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p text:style-name="al"/>
            <text:list text:style-name="id1-3-2-1-1-5">
              <text:list-item text:style-override="id1-3-2-1-1-5-1">
                <text:number>•</text:number>
                <text:p text:style-name="al">Artikel 160, eerste lid aanhef en onder a van de Gemeentewet;</text:p>
              </text:list-item>
              <text:list-item text:style-override="id1-3-2-1-1-5-2">
                <text:number>•</text:number>
                <text:p text:style-name="al">Artikelen 14,106, 107 en 108 van het Verdrag inzake de werking van de Europese Unie (VWEU);</text:p>
              </text:list-item>
              <text:list-item text:style-override="id1-3-2-1-1-5-3">
                <text:number>•</text:number>
                <text:p text:style-name="al">BESLUIT VAN DE COMMISSIE van 20 december 2011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 (‘Vrijstellingsbesluit DAEB’);</text:p>
              </text:list-item>
              <text:list-item text:style-override="id1-3-2-1-1-5-4">
                <text:number>•</text:number>
                <text:p text:style-name="al">Raadsbesluit RB 18.0110 van 20 november 2018, Uitvoeringsbesluit IJshal aan de Vliet;</text:p>
              </text:list-item>
              <text:list-item text:style-override="id1-3-2-1-1-5-5">
                <text:number>•</text:number>
                <text:p text:style-name="al">RB 24.0114 van 17 december 2024 en RB 24.0083 van 7 november 2024 en RB 25.0050 van 10 juli 2025 betreffende financiële ondersteuning van IJshal de Vliet; </text:p>
              </text:list-item>
              <text:list-item text:style-override="id1-3-2-1-1-5-6">
                <text:number>•</text:number>
                <text:p text:style-name="al">Algemene Subsidieverordening Leiden 2021.</text:p>
              </text:list-item>
            </text:list>
            <text:p text:style-name="al">Overwegende dat:</text:p>
            <text:p text:style-name="al"/>
            <text:list text:style-name="id1-3-2-1-1-8">
              <text:list-item text:style-override="id1-3-2-1-1-8-1">
                <text:number>•</text:number>
                <text:p text:style-name="al">Er een grote maatschappelijke behoefte bestaat aan betaalbare sportvoorzieningen in het belang van de volksgezondheid;</text:p>
              </text:list-item>
              <text:list-item text:style-override="id1-3-2-1-1-8-2">
                <text:number>•</text:number>
                <text:p text:style-name="al">Sportende mensen zorgen voor lagere kosten van de gezondheidszorg. Een laagdrempelige sportvoorziening heeft dus een positief effect op de volksgezondheid;</text:p>
              </text:list-item>
              <text:list-item text:style-override="id1-3-2-1-1-8-3">
                <text:number>•</text:number>
                <text:p text:style-name="al">Er veel vrijwilligers zijn betrokken bij de exploitatie van IJshal de Vliet om de recreatieve schaatssport mogelijk te maken;</text:p>
              </text:list-item>
              <text:list-item text:style-override="id1-3-2-1-1-8-4">
                <text:number>•</text:number>
                <text:p text:style-name="al">Combibad en IJshal de Vliet is opgeleverd in september 2023 en het eerste sportcomplex in Nederland is dat is uitgerust met een gasloos “All Electric”concept voor de koeling van de ijsbanen en de verwarming van de binnen- en buitenbaden;</text:p>
              </text:list-item>
              <text:list-item text:style-override="id1-3-2-1-1-8-5">
                <text:number>•</text:number>
                <text:p text:style-name="al">Verwarming van de baden en koeling van het ijs gebeurt met koelmachines / warmtepompen, waarbij koude en warmte met elkaar worden uitgewisseld. </text:p>
              </text:list-item>
              <text:list-item text:style-override="id1-3-2-1-1-8-6">
                <text:number>•</text:number>
                <text:p text:style-name="al">Het energieverbruik hoger blijkt te liggen dan vooraf ingeschat en de gemeente Leiden meer elektriciteit levert en minder koude aan de ijshal en minder warmte afneemt dan vooraf ingeschat bij het uitvoeringsbesluit/businesscase. </text:p>
              </text:list-item>
              <text:list-item text:style-override="id1-3-2-1-1-8-7">
                <text:number>•</text:number>
                <text:p text:style-name="al">Er een verbeteringsproces in gang is gezet waarbij de vrijkomende warmte van de ijsbaan beter benut moet worden;</text:p>
              </text:list-item>
              <text:list-item text:style-override="id1-3-2-1-1-8-8">
                <text:number>•</text:number>
                <text:p text:style-name="al">De energieprijzen enorm zijn gestegen waardoor niet langer geldt dat de exploitatie van een ijshal kostendekkend kan worden uitgevoerd;</text:p>
              </text:list-item>
              <text:list-item text:style-override="id1-3-2-1-1-8-9">
                <text:number>•</text:number>
                <text:p text:style-name="al">In Leiden er maar één serieuze gegadigde is om de schaatsportvoorzieningen aan te bieden. Er is naast IJshal de Vliet geen andere aanbieder;</text:p>
              </text:list-item>
              <text:list-item text:style-override="id1-3-2-1-1-8-10">
                <text:number>•</text:number>
                <text:p text:style-name="al">Waar het de schaatssport in Nederland betreft gesteld kan worden dat er sprake is van marktfalen. Er is geen enkele andere onderneming in de markt die tegen maatschappelijk aanvaardbare prijzen dezelfde dienst wil aanbieden;</text:p>
              </text:list-item>
              <text:list-item text:style-override="id1-3-2-1-1-8-11">
                <text:number>•</text:number>
                <text:p text:style-name="al">Zonder financiële bijdrage van de overheid een ijshal niet kan worden geëxploiteerd;</text:p>
              </text:list-item>
              <text:list-item text:style-override="id1-3-2-1-1-8-12">
                <text:number>•</text:number>
                <text:p text:style-name="al">Ook IJshal de Vliet in Leiden met deze problematiek wordt geconfronteerd en daardoor een verlies in haar eigen exploitatie heeft;</text:p>
              </text:list-item>
              <text:list-item text:style-override="id1-3-2-1-1-8-13">
                <text:number>•</text:number>
                <text:p text:style-name="al">De gemeente Leiden ter compensatie van dit verlies een subsidie wenst te verstrekken aan IJshal de Vliet, vanwege het grote maatschappelijke belang m.b.t de volksgezondheid; </text:p>
              </text:list-item>
              <text:list-item text:style-override="id1-3-2-1-1-8-14">
                <text:number>•</text:number>
                <text:p text:style-name="al">Overheden een subsidie kunnen verlenen voor diensten die vallen onder Diensten van Algemeen Economisch Belang (hierna: DAEB) voor sportvoorzieningen;</text:p>
              </text:list-item>
              <text:list-item text:style-override="id1-3-2-1-1-8-15">
                <text:number>•</text:number>
                <text:p text:style-name="al">De onderneming met de uitvoering van de DAEB moet worden belast, teneinde op grond van de Europese staatssteunregels een compensatie in de vorm van een subsidie te kunnen verlenen en het daarom gewenst is de diensten schaatssportvoorziening aan te wijzen als DAEB.</text:p>
              </text:list-item>
            </text:list>
            <text:p text:style-name="al">Besluit:</text:p>
            <text:p text:style-name="al"/>
            <text:p text:style-name="al">Vast te stellen het <text:span text:style-name="nadrukvet">Aanwijzingsbesluit Dienst van Algemeen Economisch Belang (DAEB) betreffende Stichting IJshal de Vli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Stichting IJshal de Vliet:</text:p>
            <text:p text:style-name="al"/>
            <text:list text:style-name="id1-3-2-2-1-4">
              <text:list-item text:style-override="id1-3-2-2-1-4-1">
                <text:number>⇨</text:number>
                <text:p text:style-name="al">de recreatieve schaatsportvoorziening tegen een redelijke toegankelijke prijs</text:p>
              </text:list-item>
            </text:list>
            <text:p text:style-name="al">De diensten zoals hierboven omschreven zijn van algemeen belang voor de gemeente Leiden;</text:p>
            <text:p text:style-name="al"/>
            <text:p text:style-name="al">De gemeente wil het sporten onder haar inwoners stimuleren vanwege de bewezen positieve effecten op de volksgezondheid.</text:p>
            <text:p text:style-name="al"/>
            <text:p text:style-name="al">De tickets voor een sportvoorziening dienen tegen betaalbare prijzen te worden verkocht;</text:p>
            <text:p text:style-name="al"/>
            <text:p text:style-name="al">De dienst schaatssport wordt niet gerealiseerd door de markt, vanwege de hoge kosten die gemoeid zijn met de sportvoorziening waardoor de tickets niet zonder financiering met publieke middelen van voor een redelijke prijs kunnen worden aangeboden. Zonder deze steun zou het niet mogelijk zijn om de sportvoorziening open te houden voor het publiek </text:p>
          </text:section>
          <text:section text:name="artikel_id1-3-2-2-2" text:style-name="artikel">
            <text:p text:style-name="artikel_kop_titel"><text:span text:style-name="artikel_kop_label">Artikel</text:span> <text:span text:style-name="artikel_kop_nr">II</text:span>  Inwerkingtreding DAEB en duur van de verplichtingen</text:p>
            <text:p text:style-name="al">Deze aanwijzing en de openbare dienstverplichtingen vangen aan de dag na bekendmaking en eindigen tien (10) jaar na de datum bekendmaking.</text:p>
          </text:section>
          <text:section text:name="artikel_id1-3-2-2-3" text:style-name="artikel">
            <text:p text:style-name="artikel_kop_titel"><text:span text:style-name="artikel_kop_label">Artikel</text:span> <text:span text:style-name="artikel_kop_nr">III</text:span>  Betrokken ondernemingen en het betrokken grondgebied</text:p>
            <text:p text:style-name="al">De betrokken onderneming is Stichting IJshal de Vliet, ingeschreven in het handelsregister met KVK nummer 90226674. </text:p>
          </text:section>
          <text:section text:name="artikel_id1-3-2-2-4" text:style-name="artikel">
            <text:p text:style-name="artikel_kop_titel"><text:span text:style-name="artikel_kop_label">Artikel</text:span> <text:span text:style-name="artikel_kop_nr">IV</text:span>  Verantwoording</text:p>
            <text:p text:style-name="al">Stichting IJshal de Vliet, of diens rechtsopvolgers, is gehouden gedurende de in artikel II genoemde termijn van de DAEB-aanwijzing jaarlijks een rapportage aan de gemeente te overleggen over de besteding van de gelden in lijn met de voorwaarden gesteld in de subsidiebeschikking en deze aanwijzing;</text:p>
            <text:p text:style-name="al"/>
            <text:p text:style-name="al">Stichting IJshal de Vliet is gehouden medewerking te verlenen aan de plicht van de gemeente op grond van artikel 9 van het Vrijstellingsbesluit DAEB om tweejaarlijks aan de Europese Commissie te rapporteren over de uitvoering van het Vrijstellingsbesluit DAEB, waaronder een beschrijving van de toepassing van het Vrijstellingsbesluit DAEB, het totale bedrag aan steun verleend onder het Vrijstellingsbesluit DAEB en eventuele moeilijkheden of klachten in relatie tot de steun die is verleend. </text:p>
          </text:section>
          <text:section text:name="artikel_id1-3-2-2-5" text:style-name="artikel">
            <text:p text:style-name="artikel_kop_titel"><text:span text:style-name="artikel_kop_label">Artikel</text:span> <text:span text:style-name="artikel_kop_nr">V</text:span>  Financiële bijdrage</text:p>
            <text:p text:style-name="al">Ten behoeve van het financieren van de in Artikel I omschreven DAEB, kan de gemeente Leiden eenmalig een financiële bijdrage verlenen. </text:p>
            <text:p text:style-name="al"/>
            <text:p text:style-name="al">De financiële bijdrage zal worden verstrekt op grond van het Vrijstellingsbesluit DAEB en de De-minimisverordening en met in achtneming van de in het besluit en de verordening neergelegde voorwaarden en de voorwaarden zoals opgenomen in de subsidiebeschikkingen van de gemeente Leiden. </text:p>
          </text:section>
          <text:section text:name="artikel_id1-3-2-2-6" text:style-name="artikel">
            <text:p text:style-name="artikel_kop_titel"><text:span text:style-name="artikel_kop_label">Artikel</text:span> <text:span text:style-name="artikel_kop_nr">VI</text:span>  Aard van de uitsluitende of bijzondere rechten die de ondernemingen zijn toegekend</text:p>
            <text:p text:style-name="al">Niet van toepassing.</text:p>
          </text:section>
          <text:section text:name="artikel_id1-3-2-2-7" text:style-name="artikel">
            <text:p text:style-name="artikel_kop_titel"><text:span text:style-name="artikel_kop_label">Artikel</text:span> <text:span text:style-name="artikel_kop_nr">VII</text:span>  Parameters voor de berekening, controle en de herziening van de compensatie:</text:p>
            <text:p text:style-name="al">De vergoeding die ontwikkelaar Stichting IJshal kan ontvangen op basis van artikel V is niet hoger dan nodig om de netto kosten van de uitvoering van de DAEB te dekken. De financiële bijdrage wordt slechts verleend onder bepaalde voorwaarden, zoals gesteld door het college van burgemeester en wethouders van Leiden in een subsidiebeschikking. De gemeente houdt toezicht op overcompensatie. </text:p>
          </text:section>
          <text:section text:name="artikel_id1-3-2-2-8" text:style-name="artikel">
            <text:p text:style-name="artikel_kop_titel"><text:span text:style-name="artikel_kop_label">Artikel</text:span> <text:span text:style-name="artikel_kop_nr">VIII</text:span>  Regelingen om overcompensatie te vermijden en terug te betalen:</text:p>
            <text:p text:style-name="al">Vaststelling van de compensatie is voorafgaand aan deze DAEB-aanwijzing op dusdanige wijze gedaan dat overcompensatie wordt voorkomen. De gemeente zal de controle op overcompensatie tijdens de uitvoering en na afloop van de DAEB uitvoeren. Stichting IJshal de Vliet zal de gemeente op haar verzoek de informatie aanleveren die de gemeente nodig heeft om controle op overcompensatie uit te voeren. Stichting IJshal de Vliet is gehouden eventuele overcompensatie terug te betalen aan de gemeente</text:p>
          </text:section>
        </text:section>
        <text:section text:name="regeling-sluiting_id1-3-2-3" text:style-name="regeling-sluiting">
          <text:section text:name="ondertekening_id1-3-2-3-1">
            <text:p><text:span text:style-name="functie">Aldus besloten door burgemeester en wethouders van Leiden op 25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p text:style-name="al">
          <text:a xlink:href="https://gemeente.leiden.nl/inwoners-en-ondernemers/melding-doen-klachten-en-overlast/klachten/bezwaar-en-beroep/ " xlink:type="simple">
            <text:span text:style-name="nadrukondlijn">  https://gemeente.leiden.nl/inwoners-en-ondernemers/melding-doen-klachten-en-overlast/klachten/bezwaar-en-beroep/ </text:span>
          </text:a>
        </text:p>
          <text:p text:style-name="al"/>
          <text:p text:style-name="al">U moet in het bezit zijn van een DigiD-inlogcode. </text:p>
          <text:p text:style-name="al"/>
          <text:p text:style-name="al">
          <text:span text:style-name="nadrukvet">2. Per brief:</text:span> het bezwaarschrift kunt u sturen naar: </text:p>
          <text:p text:style-name="al"/>
          <text:p text:style-name="al">College van burgemeester en wethouders Leiden</text:p>
          <text:p text:style-name="al">Postbus 9100</text:p>
          <text:p text:style-name="al">2300 PC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3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4 van het Verdrag inzake de werking van de Europese Unie]|[https://wetten.overheid.nl/BWBV0001506/2013-07-01#Verdrag_Verdragtekst_DeelEERSTE_TiteldeelII_Artikel14</meta:user-defined>
    <meta:user-defined meta:name="DC.source">Artikel 106 van het Verdrag inzake de werking van de Europese Unie]|[https://wetten.overheid.nl/BWBV0001506/2013-07-01#Verdrag_Verdragtekst_DeelDERDE_TiteldeelVII_Hoofdstuk1_AfdelingEERSTE_Artikel106</meta:user-defined>
    <meta:user-defined meta:name="DC.source">Artikel 107 van het Verdrag inzake de werking van de Europese Unie]|[https://wetten.overheid.nl/BWBV0001506/2013-07-01#Verdrag_Verdragtekst_DeelDERDE_TiteldeelVII_Hoofdstuk1_AfdelingTWEEDE_Artikel107</meta:user-defined>
    <meta:user-defined meta:name="DC.source">Artikel 108 van het Verdrag inzake de werking van de Europese Unie]|[https://wetten.overheid.nl/BWBV0001506/2013-07-01#Verdrag_Verdragtekst_DeelDERDE_TiteldeelVII_Hoofdstuk1_AfdelingTWEEDE_Artikel108</meta:user-defined>
    <meta:user-defined meta:name="DC.source">Vrijstellingsbesluit DAEB]|[https://eur-lex.europa.eu/legal-content/NL/ALL/?uri=CELEX%3A32012D0021</meta:user-defined>
    <meta:user-defined meta:name="DC.source">Algemene Subsidieverordening Leiden 2021]|[https://lokaleregelgeving.overheid.nl/CVDR647544/2</meta:user-defined>
    <meta:user-defined meta:name="DCTERMS.alternative">Aanwijzingsbesluit Dienst van Algemeen Economisch Belang (DAEB) betreffende Stichting IJshal de Vliet</meta:user-defined>
    <dc:language>nl</dc:language>
    <meta:user-defined meta:name="OVERHEIDop.locatietype/OVERHEIDop.gebiedsmarkering">Gemeente</meta:user-defined>
    <meta:user-defined meta:name="DC.title">Aanwijzingsbesluit Dienst van Algemeen Economisch Belang (DAEB) betreffende Stichting IJshal de Vliet</meta:user-defined>
    <meta:user-defined meta:name="DCTERMS.W3CDTF/DCTERMS.available">2025-12-05</meta:user-defined>
    <meta:user-defined meta:name="DCTERMS.W3CDTF/OVERHEIDop.jaargang">2025</meta:user-defined>
    <meta:user-defined meta:name="OVERHEIDop.publicationIssue">524336</meta:user-defined>
    <meta:user-defined meta:name="OVERHEIDop.betreftRegeling">CVDR748485_1</meta:user-defined>
    <meta:user-defined meta:name="OVERHEIDop.GmbID/DC.identifier">gmb-2025-524336</meta:user-defined>
    <meta:user-defined meta:name="xs:date/OVERHEIDop.startdatum">2025-12-06</meta:user-defined>
    <meta:user-defined meta:name="xs:date/OVERHEIDop.einddatum">2035-12-05</meta:user-defined>
    <meta:user-defined meta:name="OVERHEIDop.versieInformatie"/>
  </office:meta>
</office:document-meta>
</file>