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akantiewoning het Haane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Vakantiewoning het Haanenest op Maanweg 1, 8148 RV te Lemele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4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vakantiewoning het Haanenes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33</meta:user-defined>
    <meta:user-defined meta:name="OVERHEIDop.GmbID/DC.identifier">gmb-2025-52433</meta:user-defined>
    <meta:user-defined meta:name="OVERHEIDop.versieInformatie"/>
  </office:meta>
</office:document-meta>
</file>