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weg 1 te Warder, DSO nummer 2025111301988, zaaknummer ODIJ-Z-25-1716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slaan van goederen op de locatie Molenweg 1 te Warder. Daarnaast heeft u melding gedaan van het verrichten van de activiteiten Opslaan van diesel in een bovengrondse
tank (Bal-artikel 4.94) en Opslaan van goederen (Bal-artikel 4.104). Het gaat hier over een bovengrondse dieseltank van 5000 liter, een IBC-container met 1000 liter antivries, een IBC container met 1000 liter AdBlue. Verder is er sprake van het opslaan van gebruikte landbouwbanden en velgen op het erf en in de schuur. Oude banden en velgen worden gescheiden opgeslagen in afvalcontainers totdat die geledigd worden.</text:p>
            <text:p text:style-name="common-al"/>
            <text:p text:style-name="common-al">
            <text:span text:style-name="nadrukvet">Waarom publiceert Omgevingsdienst IJmond dit bericht?</text:span>
          </text:p>
            <text:p text:style-name="common-al"> Dit bericht heeft uitsluitend een informatief karakter. Voor de activiteit opslaan van goe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43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weg 1 te Warder, DSO nummer 2025111301988, zaaknummer ODIJ-Z-25-171676</meta:user-defined>
    <meta:user-defined meta:name="DCTERMS.W3CDTF/DCTERMS.available">2025-12-03</meta:user-defined>
    <meta:user-defined meta:name="DCTERMS.W3CDTF/OVERHEIDop.jaargang">2025</meta:user-defined>
    <meta:user-defined meta:name="OVERHEIDop.publicationIssue">524325</meta:user-defined>
    <meta:user-defined meta:name="OVERHEIDop.GmbID/DC.identifier">gmb-2025-524325</meta:user-defined>
    <meta:user-defined meta:name="OVERHEIDop.versieInformatie"/>
  </office:meta>
</office:document-meta>
</file>