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litsen van de woning, Haaksbergseweg 134, 7161 B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een besluit genomen op de aanvraag met zaaknummer Z2025-00001824 voor het splitsen van de woning op locatie Haaksbergseweg 134, 7161B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43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4</meta:user-defined>
    <meta:user-defined meta:name="DCTERMS.abstract">Betreft:  Besluit op locatie Haaksbergseweg 134, 7161BN Neede</meta:user-defined>
    <dc:language>nl</dc:language>
    <meta:user-defined meta:name="OVERHEIDop.locatietype/OVERHEIDop.gebiedsmarkering">Vlak</meta:user-defined>
    <meta:user-defined meta:name="DC.title">Toestemming voor splitsen van de woning, Haaksbergseweg 134, 7161 BN Nee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14</meta:user-defined>
    <meta:user-defined meta:name="OVERHEIDop.GmbID/DC.identifier">gmb-2025-524314</meta:user-defined>
    <meta:user-defined meta:name="OVERHEIDop.versieInformatie"/>
  </office:meta>
</office:document-meta>
</file>