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P. Verzamelverkeersbesluit 59 Dorp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4 dec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Tobias Asserlaan 56</text:p>
              </text:list-item>
              <text:list-item text:style-override="id1-3-2-2-1-15-2">
                <text:number>•</text:number>
                <text:p text:style-name="al">Prins Bernhardstraat 2</text:p>
              </text:list-item>
              <text:list-item text:style-override="id1-3-2-2-1-15-3">
                <text:number>•</text:number>
                <text:p text:style-name="al">Molenstraat 1E</text:p>
              </text:list-item>
              <text:list-item text:style-override="id1-3-2-2-1-15-4">
                <text:number>•</text:number>
                <text:p text:style-name="al">Margriet 7</text:p>
              </text:list-item>
              <text:list-item text:style-override="id1-3-2-2-1-15-5">
                <text:number>•</text:number>
                <text:p text:style-name="al">Koningsoord 12</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431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1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1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Dorp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P. Verzamelverkeersbesluit 59 Dorpen</meta:user-defined>
    <meta:user-defined meta:name="DCTERMS.abstract">Inrichten van parkeerplaatsen voor opladen elektrische voertuigen op diverse locaties binnen gemeente Tilburg zoals aangegeven op de aan dit besluit gehechte tekeningen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5-01-Elektrisch vervoer P. Verzamelverkeersbesluit 59 Dorpen</meta:user-defined>
    <meta:user-defined meta:name="DCTERMS.W3CDTF/DCTERMS.available">2025-12-04</meta:user-defined>
    <meta:user-defined meta:name="OVERHEIDop.externeBijlage">Tobias Asserlaan 56 (elektrisch vervoer)|exb-2025-44155</meta:user-defined>
    <meta:user-defined meta:name="OVERHEIDop.externeBijlage">Prins Bernhardstraat 2 (elektrisch vervoer)|exb-2025-44156</meta:user-defined>
    <meta:user-defined meta:name="OVERHEIDop.externeBijlage">Molenstraat 1E (elektrisch vervoer)|exb-2025-44157</meta:user-defined>
    <meta:user-defined meta:name="OVERHEIDop.externeBijlage">Margriet 7 (elektrisch vervoer)|exb-2025-44158</meta:user-defined>
    <meta:user-defined meta:name="OVERHEIDop.externeBijlage">Koningsoord 12 (elektrisch vervoer)|exb-2025-44159</meta:user-defined>
    <meta:user-defined meta:name="DCTERMS.W3CDTF/OVERHEIDop.jaargang">2025</meta:user-defined>
    <meta:user-defined meta:name="OVERHEIDop.publicationIssue">524312</meta:user-defined>
    <meta:user-defined meta:name="OVERHEIDop.GmbID/DC.identifier">gmb-2025-524312</meta:user-defined>
    <meta:user-defined meta:name="OVERHEIDop.versieInformatie"/>
  </office:meta>
</office:document-meta>
</file>