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een melding ontvangen voor activiteiten waarvoor geen vergunningplicht geldt op de locatie De Kolk 1, 9249MC Frieschepalen. De melding is geregistreerd onder zaaknummer Z2025-00006749. De melding betreft:</text:p>
            <text:p text:style-name="common-al">het organiseren van een Nieuwjaars duik op 1 januar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43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Kolk 1, 9249MC Frieschepa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07</meta:user-defined>
    <meta:user-defined meta:name="OVERHEIDop.GmbID/DC.identifier">gmb-2025-524307</meta:user-defined>
    <meta:user-defined meta:name="OVERHEIDop.versieInformatie"/>
  </office:meta>
</office:document-meta>
</file>