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Vuurwerk Mestenmaker in de periode van 25 december 2025 t/m 31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0 reclame-driehoeksborden ten behoeve van Vuurwerk Mestenmaker in de periode van 25 december 2025 t/m 31 december 2025. Verleend en verzonden op 25 novem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430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0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0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Vuurwerk Mestenmaker in de periode van 25 december 2025 t/m 31 december 2025</meta:user-defined>
    <meta:user-defined meta:name="DCTERMS.W3CDTF/DCTERMS.available">2025-12-03</meta:user-defined>
    <meta:user-defined meta:name="DCTERMS.W3CDTF/OVERHEIDop.jaargang">2025</meta:user-defined>
    <meta:user-defined meta:name="OVERHEIDop.publicationIssue">524306</meta:user-defined>
    <meta:user-defined meta:name="OVERHEIDop.GmbID/DC.identifier">gmb-2025-524306</meta:user-defined>
    <meta:user-defined meta:name="OVERHEIDop.versieInformatie"/>
  </office:meta>
</office:document-meta>
</file>