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s Gravenhof van 30 december 2025 tot en met 1 januari 2026 in verband met het evenement Laser en lichtshow Oud en Nieuw 2025/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884465</text:p>
            <text:p text:style-name="tussenkopcur">Zutphen: 17 december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1 december 2025 het evenement Laser en lichtshow Oud en Nieuw 2025/2026 plaatsvindt op de ‘s Gravenhof in Zutphen;</text:p>
            <text:p text:style-name="common-al">dat tijdens dit evenement een gezamenlijk aftelmoment met speech inclusief een lichtshow wordt gehouden;</text:p>
            <text:p text:style-name="common-al">dat in dat kader op de ’s Gravenhof diverse objecten worden geplaatsten het terrein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s Gravenhof die veiligheid wel kan worden geboden;</text:p>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s Gravenhof die veiligheid wel kan worden geboden;</text:p>
            <text:p text:style-name="common-al">dat de betreffende weg is gelegen binnen de grenzen van en in beheer is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leg is gepleegd met een door de korpschef van politie gemandateerde verkeersadviseur van de eenheid Oost-Nederland;</text:p>
            <text:p text:style-name="common-al"/>
            <text:p text:style-name="common-al">b e s l u i t e n:</text:p>
            <text:p text:style-name="common-al"/>
            <text:p text:style-name="common-al">het afsluiten van de ’s Gravenhof van dinsdag 30 december 2025 08.00 uur tot en met 1 januari 2026 20.00 uur gesloten te verklaren voor voertuigen, ruiters en geleiders van rij- of trekdieren of vee door het plaatsen van een fysieke afsluiting en bord C1 van Bijlage 1 van het Reglement verkeersregels en verkeersteken 1990.</text:p>
            <text:p text:style-name="common-al"/>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43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30 december 2025 t/m 1 januari 2026 ivm het evenement Laser en lichtshow Oud en Nieuw 2025/2026 - 's Grav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Gemeente Zutphen: tijdelijke verkeersmaatregelen ’s Gravenhof van 30 december 2025 tot en met 1 januari 2026 in verband met het evenement Laser en lichtshow Oud en Nieuw 2025/2026</meta:user-defined>
    <meta:user-defined meta:name="DCTERMS.W3CDTF/DCTERMS.available">2025-12-17</meta:user-defined>
    <meta:user-defined meta:name="DCTERMS.W3CDTF/OVERHEIDop.jaargang">2025</meta:user-defined>
    <meta:user-defined meta:name="OVERHEIDop.publicationIssue">524301</meta:user-defined>
    <meta:user-defined meta:name="OVERHEIDop.GmbID/DC.identifier">gmb-2025-524301</meta:user-defined>
    <meta:user-defined meta:name="OVERHEIDop.versieInformatie"/>
  </office:meta>
</office:document-meta>
</file>