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nieuwbouw blokken appartementen aan de A.P. van Neslaan 4A-46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 nieuwbouw blokken appartementen aan de A.P. van Neslaan 4A-46 Boskoop, geregistreerd onder nr. 048437566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De gemeente neemt daarover waarschijnlijk voor 23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42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56673</meta:user-defined>
    <meta:user-defined meta:name="DCTERMS.abstract">Aanvraag vergunning voor het bouwen van 2 nieuwbouw blokken appartementen aan de A.P. van Neslaan 4A-46 Boskoop</meta:user-defined>
    <dc:language>nl</dc:language>
    <meta:user-defined meta:name="OVERHEIDop.locatietype/OVERHEIDop.gebiedsmarkering">Vlak</meta:user-defined>
    <meta:user-defined meta:name="DC.title">Aanvraag vergunning voor het bouwen van 2 nieuwbouw blokken appartementen aan de A.P. van Neslaan 4A-46 Bosko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93</meta:user-defined>
    <meta:user-defined meta:name="OVERHEIDop.GmbID/DC.identifier">gmb-2025-524293</meta:user-defined>
    <meta:user-defined meta:name="OVERHEIDop.versieInformatie"/>
  </office:meta>
</office:document-meta>
</file>