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pakket- en brievenautomaat (zijde Buitenlandenstraat), bij Vredesplein 1, 9686 RT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1/2025, realiseren pakket- en brievenautomaat (zijde Buitenlandenstraat), bij Vredesplein 1, 9686 RT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29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pakket- en brievenautomaat (zijde Buitenlandenstraat), bij Vredesplein 1, 9686 RT Beert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92</meta:user-defined>
    <meta:user-defined meta:name="OVERHEIDop.GmbID/DC.identifier">gmb-2025-524292</meta:user-defined>
    <meta:user-defined meta:name="OVERHEIDop.versieInformatie"/>
  </office:meta>
</office:document-meta>
</file>