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weg 115, 8431KK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5 besloten om de beslistermijn voor de aanvraag met zaaknummer Z2024-00006387 voor een Omgevingsvergunning op de locatie Rijweg 115, 8431KK Oosterwolde te verlengen voor een periode van maximaal zes weken. De aanvraag betreft:</text:p>
            <text:p text:style-name="common-al">realiseren agrarisch bedrijfsgebouw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4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38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Rijweg 115, 8431KK Oosterwol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29</meta:user-defined>
    <meta:user-defined meta:name="OVERHEIDop.GmbID/DC.identifier">gmb-2025-52429</meta:user-defined>
    <meta:user-defined meta:name="OVERHEIDop.versieInformatie"/>
  </office:meta>
</office:document-meta>
</file>