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standplaatsvergunning voor Verkoop van oliebollen bij de AH in Lekkerkerk 28,29, 30 en 31-12-2025 op de locatie Kerkweg 100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2-2025 heeft de gemeente een aanvraag ontvangen voor een standplaatsvergunning voor Verkoop van oliebollen bij de AH in Lekkerkerk 28,29, 30 en 31-12-2025 op de locatie Kerkweg 100 Lekkerkerk. De aanvraag is geregistreerd onder zaaknummer 1931177073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42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2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770732</meta:user-defined>
    <dc:language>nl</dc:language>
    <meta:user-defined meta:name="OVERHEIDop.locatietype/OVERHEIDop.gebiedsmarkering">Vlak</meta:user-defined>
    <meta:user-defined meta:name="DC.title">Kennisgeving ontvangst aanvraag voor een standplaatsvergunning voor Verkoop van oliebollen bij de AH in Lekkerkerk 28,29, 30 en 31-12-2025 op de locatie Kerkweg 100 Lekkerkerk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285</meta:user-defined>
    <meta:user-defined meta:name="OVERHEIDop.GmbID/DC.identifier">gmb-2025-524285</meta:user-defined>
    <meta:user-defined meta:name="OVERHEIDop.versieInformatie"/>
  </office:meta>
</office:document-meta>
</file>