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&amp;amp;b door het gebruiken van één kamer van bestaande woning, Luttik Oudorp 105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05, 1811 MV Alkmaar<text:span text:style-name="nadrukvet">; </text:span>het realiseren van een b&amp;b door het gebruiken van één kamer van bestaande woning</text:p>
            <text:p text:style-name="common-al">
            
          </text:p>
            <text:p text:style-name="common-al">Datum ontvangst: 29-11-2025</text:p>
            <text:p text:style-name="common-al">Zaaknummer: 000013199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28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9986</meta:user-defined>
    <dc:language>nl</dc:language>
    <meta:user-defined meta:name="OVERHEIDop.locatietype/OVERHEIDop.gebiedsmarkering">Punt</meta:user-defined>
    <meta:user-defined meta:name="DC.title">Omgevingsvergunning aangevraagd: het realiseren van een b&amp;amp;b door het gebruiken van één kamer van bestaande woning, Luttik Oudorp 105, 1811 MV Alkmaa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83</meta:user-defined>
    <meta:user-defined meta:name="OVERHEIDop.GmbID/DC.identifier">gmb-2025-524283</meta:user-defined>
    <meta:user-defined meta:name="OVERHEIDop.versieInformatie"/>
  </office:meta>
</office:document-meta>
</file>