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ten behoeve van Mestenmaker in de periode van 10 december 2025 t/m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0 reclame-driehoeksborden ten behoeve van Mestenmaker in de periode van 10 december 2025 t/m 23 december 2025. Verleend en verzonden op 25 dec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2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ten behoeve van Mestenmaker in de periode van 10 december 2025 t/m 23 december 2025</meta:user-defined>
    <meta:user-defined meta:name="DCTERMS.W3CDTF/DCTERMS.available">2025-12-03</meta:user-defined>
    <meta:user-defined meta:name="DCTERMS.W3CDTF/OVERHEIDop.jaargang">2025</meta:user-defined>
    <meta:user-defined meta:name="OVERHEIDop.publicationIssue">524276</meta:user-defined>
    <meta:user-defined meta:name="OVERHEIDop.GmbID/DC.identifier">gmb-2025-524276</meta:user-defined>
    <meta:user-defined meta:name="OVERHEIDop.versieInformatie"/>
  </office:meta>
</office:document-meta>
</file>