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er populieren en een kastanjeboom, Hoofdweg Oost 28, 9944 BX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7/11/2025, kappen vier populieren en een kastanjeboom, Hoofdweg Oost 28, 9944 BX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427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7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7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vier populieren en een kastanjeboom, Hoofdweg Oost 28, 9944 BX Nieuwolda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74</meta:user-defined>
    <meta:user-defined meta:name="OVERHEIDop.GmbID/DC.identifier">gmb-2025-524274</meta:user-defined>
    <meta:user-defined meta:name="OVERHEIDop.versieInformatie"/>
  </office:meta>
</office:document-meta>
</file>