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abine van Beierenlaan 5, 1934 GZ Egmond aan den Hoef, het vergroten van de woning (gevelopbouw), verzenddatum 1 december 2025 (Z2025-00006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42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87</meta:user-defined>
    <meta:user-defined meta:name="DCTERMS.abstract">Sabine van Beierenlaan 5, 1934 GZ Egmond aan den Hoef, het vergroten van de woning (gevelopbouw), verzenddatum 1 december 2025 (Z2025-00006187)</meta:user-defined>
    <dc:language>nl</dc:language>
    <meta:user-defined meta:name="OVERHEIDop.locatietype/OVERHEIDop.gebiedsmarkering">Vlak</meta:user-defined>
    <meta:user-defined meta:name="DC.title">Gemeente Bergen, aanvraag omgevingsvergunning (regulier) verleend, Sabine van Beierenlaan 5, 1934 GZ Egmond aan den Hoef, het vergroten van de woning (gevelopbouw), verzenddatum 1 december 2025 (Z2025-00006187)</meta:user-defined>
    <meta:user-defined meta:name="DCTERMS.W3CDTF/DCTERMS.available">2025-12-03</meta:user-defined>
    <meta:user-defined meta:name="DCTERMS.W3CDTF/OVERHEIDop.jaargang">2025</meta:user-defined>
    <meta:user-defined meta:name="OVERHEIDop.publicationIssue">524271</meta:user-defined>
    <meta:user-defined meta:name="OVERHEIDop.GmbID/DC.identifier">gmb-2025-524271</meta:user-defined>
    <meta:user-defined meta:name="OVERHEIDop.versieInformatie"/>
  </office:meta>
</office:document-meta>
</file>