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ntheffing geluid N209 van hectometerpaal 26.10 tot 26.6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op 23 januari 2025 een aanvraag ontvangen om andere geluidsvoorschriften toe te mogen passen bij werkzaamheden aan de N209.  De aanvraag is geregistreerd onder kenmerk 2025-00003757.</text:p>
            <text:p text:style-name="common-al">
            <text:span text:style-name="nadrukvet">Procedure</text:span>
          </text:p>
            <text:p text:style-name="common-al">Nadat de aanvraag is beoordeeld neemt de Omgevingsdienst Midden-Holland namens gemeente Alphen aan den Rijn een besluit. Dit gebeurt over het algemeen binnen acht weken na ontvangst van de aanvraag. Het besluit wordt bekendgemaakt in het Gemeenteblad.</text:p>
            <text:p text:style-name="common-al">U kunt nu geen bezwaar maken. Als het besluit op deze aanvraag is genomen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het Team Geluid en Lucht van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2427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2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2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3757</meta:user-defined>
    <meta:user-defined meta:name="DCTERMS.abstract">Ontvangst aanvraag ontheffing geluid</meta:user-defined>
    <dc:language>nl</dc:language>
    <meta:user-defined meta:name="OVERHEIDop.locatietype/OVERHEIDop.gebiedsmarkering">Punt</meta:user-defined>
    <meta:user-defined meta:name="DC.title">Ontvangst aanvraag ontheffing geluid N209 van hectometerpaal 26.10 tot 26.63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427</meta:user-defined>
    <meta:user-defined meta:name="OVERHEIDop.GmbID/DC.identifier">gmb-2025-52427</meta:user-defined>
    <meta:user-defined meta:name="OVERHEIDop.versieInformatie"/>
  </office:meta>
</office:document-meta>
</file>