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- en zijdakvlak op het perceel Winstongaarde 1, 3824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- en zijdakvlak op het perceel Winstongaarde 1, 3824 BX Amersfoort</text:span>
          </text:p>
            <text:p text:style-name="common-al">De aanvrager heeft de aanvraag voor een omgevingsvergunning voor het plaatsen van een dakkapel op het voor- en zijdakvlak op het perceel Winstongaarde 1, 3824 BX Amersfoort, met kenmerk CLZ-0002914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2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46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- en zijdakvlak op het perceel Winstongaarde 1, 3824 BX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66</meta:user-defined>
    <meta:user-defined meta:name="OVERHEIDop.GmbID/DC.identifier">gmb-2025-524266</meta:user-defined>
    <meta:user-defined meta:name="OVERHEIDop.versieInformatie"/>
  </office:meta>
</office:document-meta>
</file>