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Reinste Abdenaweg 1, 9681 B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11/2025, kappen boom, Reinste Abdenaweg 1, 9681 B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2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Reinste Abdenaweg 1, 9681 BC Midwol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64</meta:user-defined>
    <meta:user-defined meta:name="OVERHEIDop.GmbID/DC.identifier">gmb-2025-524264</meta:user-defined>
    <meta:user-defined meta:name="OVERHEIDop.versieInformatie"/>
  </office:meta>
</office:document-meta>
</file>